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華康中黑體" svg:font-family="華康中黑體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7pt" style:font-size-asian="17pt"/>
    </style:style>
    <style:style style:name="T3" style:parent-style-name="預設段落字型" style:family="text">
      <style:text-properties style:font-name="標楷體" style:font-name-asian="標楷體" fo:font-size="17pt" style:font-size-asian="17pt"/>
    </style:style>
    <style:style style:name="T4" style:parent-style-name="預設段落字型" style:family="text">
      <style:text-properties style:font-name="標楷體" style:font-name-asian="標楷體" fo:font-size="17pt" style:font-size-asian="17pt"/>
    </style:style>
    <style:style style:name="T5" style:parent-style-name="預設段落字型" style:family="text">
      <style:text-properties style:font-name="標楷體" style:font-name-asian="標楷體" fo:font-size="17pt" style:font-size-asian="17pt"/>
    </style:style>
    <style:style style:name="T6" style:parent-style-name="預設段落字型" style:family="text">
      <style:text-properties style:font-name="標楷體" style:font-name-asian="標楷體" fo:font-size="17pt" style:font-size-asian="17pt"/>
    </style:style>
    <style:style style:name="TableColumn8" style:family="table-column">
      <style:table-column-properties style:column-width="0.6395in" style:use-optimal-column-width="false"/>
    </style:style>
    <style:style style:name="TableColumn9" style:family="table-column">
      <style:table-column-properties style:column-width="0.4993in" style:use-optimal-column-width="false"/>
    </style:style>
    <style:style style:name="TableColumn10" style:family="table-column">
      <style:table-column-properties style:column-width="2.3763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2.6423in" style:use-optimal-column-width="false"/>
    </style:style>
    <style:style style:name="Table7" style:family="table">
      <style:table-properties style:width="6.7486in" fo:margin-left="0in" table:align="center"/>
    </style:style>
    <style:style style:name="TableRow13" style:family="table-row">
      <style:table-row-properties style:min-row-height="0.375in" style:use-optimal-row-height="false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229in" fo:padding-bottom="0in" fo:padding-right="0.0194in"/>
    </style:style>
    <style:style style:name="P15" style:parent-style-name="Standard" style:family="paragraph">
      <style:paragraph-properties fo:margin-left="0.125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18" style:parent-style-name="Standard" style:family="paragraph">
      <style:paragraph-properties fo:text-align="justify"/>
    </style:style>
    <style:style style:name="T19" style:parent-style-name="預設段落字型" style:family="text">
      <style:text-properties style:font-name-asian="標楷體" fo:color="#000000" fo:font-size="14pt" style:font-size-asian="14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229in" fo:padding-bottom="0in" fo:padding-right="0.0194in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23" style:parent-style-name="Standard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ableRow25" style:family="table-row">
      <style:table-row-properties style:min-row-height="0.375in" style:use-optimal-row-height="false"/>
    </style:style>
    <style:style style:name="TableCell2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229in" fo:padding-bottom="0in" fo:padding-right="0.0194in"/>
    </style:style>
    <style:style style:name="P27" style:parent-style-name="Standard" style:family="paragraph">
      <style:paragraph-properties fo:margin-left="0.125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30" style:parent-style-name="Standard" style:family="paragraph">
      <style:paragraph-properties fo:text-indent="0.0972in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1.3562in" style:use-optimal-row-height="false"/>
    </style:style>
    <style:style style:name="TableCell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37" style:parent-style-name="Standard" style:list-style-name="LFO23" style:family="paragraph">
      <style:paragraph-properties fo:text-align="justify"/>
      <style:text-properties style:font-name="標楷體" style:font-name-asian="標楷體"/>
    </style:style>
    <style:style style:name="P38" style:parent-style-name="Standard" style:list-style-name="LFO23" style:family="paragraph">
      <style:paragraph-properties fo:text-align="justify"/>
      <style:text-properties style:font-name="標楷體" style:font-name-asian="標楷體"/>
    </style:style>
    <style:style style:name="P39" style:parent-style-name="Standard" style:list-style-name="LFO23" style:family="paragraph">
      <style:paragraph-properties fo:text-align="justify"/>
      <style:text-properties style:font-name="標楷體" style:font-name-asian="標楷體"/>
    </style:style>
    <style:style style:name="P40" style:parent-style-name="Standard" style:list-style-name="LFO23" style:family="paragraph">
      <style:paragraph-properties fo:text-align="justify"/>
      <style:text-properties style:font-name="標楷體" style:font-name-asian="標楷體"/>
    </style:style>
    <style:style style:name="P41" style:parent-style-name="Standard" style:list-style-name="LFO23" style:family="paragraph">
      <style:paragraph-properties fo:text-align="justify"/>
      <style:text-properties style:font-name="標楷體" style:font-name-asian="標楷體"/>
    </style:style>
    <style:style style:name="TableRow42" style:family="table-row">
      <style:table-row-properties style:min-row-height="1.5715in" style:use-optimal-row-height="false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44" style:parent-style-name="Standard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48" style:parent-style-name="Standard" style:list-style-name="WWNum21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0" style:parent-style-name="Standard" style:list-style-name="WWNum21" style:family="paragraph">
      <style:paragraph-properties fo:text-align="justify"/>
      <style:text-properties style:font-name="標楷體" style:font-name-asian="標楷體"/>
    </style:style>
    <style:style style:name="P51" style:parent-style-name="Standard" style:list-style-name="WWNum21" style:family="paragraph">
      <style:paragraph-properties fo:text-align="justify"/>
      <style:text-properties style:font-name="標楷體" style:font-name-asian="標楷體"/>
    </style:style>
    <style:style style:name="P52" style:parent-style-name="Standard" style:list-style-name="WWNum21" style:family="paragraph">
      <style:paragraph-properties fo:text-align="justify"/>
      <style:text-properties style:font-name="標楷體" style:font-name-asian="標楷體"/>
    </style:style>
    <style:style style:name="P53" style:parent-style-name="Standard" style:list-style-name="WWNum21" style:family="paragraph">
      <style:paragraph-properties fo:text-align="justify"/>
      <style:text-properties style:font-name="標楷體" style:font-name-asian="標楷體"/>
    </style:style>
    <style:style style:name="TableRow54" style:family="table-row">
      <style:table-row-properties style:min-row-height="1.3722in" style:use-optimal-row-height="false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56" style:parent-style-name="Standard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59" style:parent-style-name="Standard" style:list-style-name="WWNum16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63" style:parent-style-name="Standard" style:list-style-name="WWNum16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65" style:parent-style-name="Standard" style:list-style-name="WWNum16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67" style:family="table-row">
      <style:table-row-properties style:min-row-height="1.4708in" style:use-optimal-row-height="false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69" style:parent-style-name="Standard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72" style:parent-style-name="Standard" style:list-style-name="WWNum17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4" style:parent-style-name="Standard" style:list-style-name="WWNum17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6" style:parent-style-name="Standard" style:list-style-name="WWNum17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8" style:parent-style-name="Standard" style:list-style-name="WWNum17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0" style:family="table-row">
      <style:table-row-properties style:min-row-height="1.3625in" style:use-optimal-row-height="false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82" style:parent-style-name="Standard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85" style:parent-style-name="Standard" style:list-style-name="WWNum18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7" style:parent-style-name="Standard" style:list-style-name="WWNum18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9" style:parent-style-name="Standard" style:list-style-name="WWNum18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1" style:parent-style-name="Standard" style:list-style-name="WWNum18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93" style:family="table-row">
      <style:table-row-properties style:min-row-height="1.2729in" style:use-optimal-row-height="false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229in" fo:padding-bottom="0in" fo:padding-right="0.0194in"/>
    </style:style>
    <style:style style:name="P95" style:parent-style-name="Standard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ableCell9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98" style:parent-style-name="Standard" style:list-style-name="WWNum19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00" style:parent-style-name="Standard" style:list-style-name="WWNum19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</office:automatic-styles>
  <office:body>
    <office:text text:use-soft-page-breaks="true">
      <text:h text:style-name="P1" text:outline-level="1"><text:span text:style-name="T2">基隆市立中山高級中學</text:span><text:span text:style-name="T3">109</text:span><text:span text:style-name="T4">學年度第</text:span><text:span text:style-name="T5">2</text:span><text:span text:style-name="T6">學期教學計畫</text:span></text:h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班級</text:span></text:p>
          </table:table-cell>
          <table:table-cell table:style-name="TableCell17" table:number-columns-spanned="2">
            <text:p text:style-name="P18"><text:span text:style-name="T19">101~105</text:span></text:p>
          </table:table-cell>
          <table:covered-table-cell/>
          <table:table-cell table:style-name="TableCell20">
            <text:p text:style-name="Standard"><text:span text:style-name="T21">科目</text:span></text:p>
          </table:table-cell>
          <table:table-cell table:style-name="TableCell22">
            <text:p text:style-name="P23"><text:span text:style-name="T24">表演藝術</text:span></text:p>
          </table:table-cell>
        </table:table-row>
        <table:table-row table:style-name="TableRow25">
          <table:table-cell table:style-name="TableCell26">
            <text:p text:style-name="P27"><text:span text:style-name="T28">教師</text:span></text:p>
          </table:table-cell>
          <table:table-cell table:style-name="TableCell29" table:number-columns-spanned="4">
            <text:p text:style-name="P30"><text:span text:style-name="T31">鄭昕玫</text:span>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<text:span text:style-name="T35">教學目標</text:span></text:p>
          </table:table-cell>
          <table:covered-table-cell/>
          <table:table-cell table:style-name="TableCell36" table:number-columns-spanned="3">
            <text:list text:style-name="LFO23" text:continue-numbering="true">
              <text:list-item>
                <text:p text:style-name="P37">藉由多齣劇場作品，認識劇場服裝及化妝的特性。</text:p>
              </text:list-item>
              <text:list-item>
                <text:p text:style-name="P38">認識多種劇場化妝類型，並親身體驗劇場化妝的樂趣。</text:p>
              </text:list-item>
              <text:list-item>
                <text:p text:style-name="P39">了解原住民族舞蹈起源與特色。</text:p>
              </text:list-item>
              <text:list-item>
                <text:p text:style-name="P40">認識默劇表演形式及默劇表演家。</text:p>
              </text:list-item>
              <text:list-item>
                <text:p text:style-name="P41">探索街頭藝術與類型。</text:p>
              </text:list-item>
            </text:list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<text:span text:style-name="T45"><text:s/></text:span><text:span text:style-name="T46">本學期授課內容</text:span></text:p>
          </table:table-cell>
          <table:covered-table-cell/>
          <table:table-cell table:style-name="TableCell47" table:number-columns-spanned="3">
            <text:list text:style-name="WWNum21" text:continue-numbering="true">
              <text:list-item>
                <text:p text:style-name="P48"><text:span text:style-name="T49">介紹劇場服裝特性，了解戲劇服裝與舞蹈服裝的特色。</text:span></text:p>
              </text:list-item>
              <text:list-item>
                <text:p text:style-name="P50">介紹劇場化妝的特色，基本妝容、舞台妝、特效妝。</text:p>
              </text:list-item>
              <text:list-item>
                <text:p text:style-name="P51">介紹台灣在地特色舞蹈；原住民舞蹈、客家舞蹈、陣頭文化舞蹈。</text:p>
              </text:list-item>
              <text:list-item>
                <text:p text:style-name="P52">認識默劇表演原則。</text:p>
              </text:list-item>
              <text:list-item>
                <text:p text:style-name="P53">認識幕後配音。</text:p>
              </text:list-item>
            </text:list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<text:span text:style-name="T57">教學方式</text:span></text:p>
          </table:table-cell>
          <table:covered-table-cell/>
          <table:table-cell table:style-name="TableCell58" table:number-columns-spanned="3">
            <text:list text:style-name="WWNum16" text:continue-numbering="true">
              <text:list-item>
                <text:p text:style-name="P59"><text:span text:style-name="T60">投影片及</text:span><text:span text:style-name="T61">DVD</text:span><text:span text:style-name="T62">教學。</text:span></text:p>
              </text:list-item>
              <text:list-item>
                <text:p text:style-name="P63"><text:span text:style-name="T64">播放相關影片及解說。</text:span></text:p>
              </text:list-item>
              <text:list-item>
                <text:p text:style-name="P65"><text:span text:style-name="T66">實際示範並演練。</text:span></text:p>
              </text:list-item>
            </text:list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<text:span text:style-name="T70">評量方式</text:span></text:p>
          </table:table-cell>
          <table:covered-table-cell/>
          <table:table-cell table:style-name="TableCell71" table:number-columns-spanned="3">
            <text:list text:style-name="WWNum17" text:continue-numbering="true">
              <text:list-item>
                <text:p text:style-name="P72"><text:span text:style-name="T73">紙筆測驗。</text:span></text:p>
              </text:list-item>
              <text:list-item>
                <text:p text:style-name="P74"><text:span text:style-name="T75">課堂參與、態度檢核、課堂問答。</text:span></text:p>
              </text:list-item>
              <text:list-item>
                <text:p text:style-name="P76"><text:span text:style-name="T77">個人及小組展演。</text:span></text:p>
              </text:list-item>
              <text:list-item>
                <text:p text:style-name="P78"><text:span text:style-name="T79">線上作業。</text:span></text:p>
              </text:list-item>
            </text:list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<text:span text:style-name="T83">對學生期望</text:span></text:p>
          </table:table-cell>
          <table:covered-table-cell/>
          <table:table-cell table:style-name="TableCell84" table:number-columns-spanned="3">
            <text:list text:style-name="WWNum18" text:continue-numbering="true">
              <text:list-item>
                <text:p text:style-name="P85"><text:span text:style-name="T86">個人及小組創意運用肢體展現。</text:span></text:p>
              </text:list-item>
              <text:list-item>
                <text:p text:style-name="P87"><text:span text:style-name="T88">了解自我與發展潛能。</text:span></text:p>
              </text:list-item>
              <text:list-item>
                <text:p text:style-name="P89"><text:span text:style-name="T90">尊重、關懷與團隊合作。</text:span></text:p>
              </text:list-item>
              <text:list-item>
                <text:p text:style-name="P91"><text:span text:style-name="T92">獨立思考與解決問題。</text:span></text:p>
              </text:list-item>
            </text:list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<text:span text:style-name="T96">家長配合事項</text:span></text:p>
          </table:table-cell>
          <table:covered-table-cell/>
          <table:table-cell table:style-name="TableCell97" table:number-columns-spanned="3">
            <text:list text:style-name="WWNum19" text:continue-numbering="true">
              <text:list-item>
                <text:p text:style-name="P98"><text:span text:style-name="T99">多多帶孩子接觸戲劇、拓展孩子見識。</text:span></text:p>
              </text:list-item>
              <text:list-item>
                <text:p text:style-name="P100"><text:span text:style-name="T101">傾聽孩子所見所聞，給予適當意見與鼓勵。</text:span></text:p>
              </text:list-item>
            </text:list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華康中黑體" svg:font-family="華康中黑體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文件引導模式" style:display-name="文件引導模式" style:family="paragraph" style:parent-style-name="Standard">
      <style:paragraph-properties fo:background-color="#000080"/>
      <style:text-properties style:font-name="Arial" style:font-name-asian="Arial" style:font-name-complex="Ari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標題文字" style:display-name="1.標題文字" style:family="paragraph" style:parent-style-name="Standard">
      <style:paragraph-properties fo:text-align="center"/>
      <style:text-properties style:font-name="華康中黑體" style:font-name-asian="華康中黑體" style:font-name-complex="華康中黑體" fo:font-size="14pt" style:font-size-asian="14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="標楷體" style:font-name-asian="標楷體" style:font-name-complex="標楷體" fo:color="#000000" fo:font-size="13pt" style:font-size-asian="13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="標楷體" style:font-name-asian="標楷體" fo:color="#000000" fo:font-size="13pt" style:font-size-asian="13pt"/>
    </style:style>
    <text:list-style style:name="WWNum21" style:display-name="WWNum21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736in" fo:margin-left="1.25in" fo:margin-bottom="0.7493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立西松高級中學九十一學年度第一學期教學計畫</dc:title>
    <meta:initial-creator>九十年度電腦設備購置案</meta:initial-creator>
    <dc:creator>xin-mei Cheng</dc:creator>
    <meta:creation-date>2021-01-28T13:52:00Z</meta:creation-date>
    <dc:date>2021-02-17T12:53:00Z</dc:date>
    <meta:print-date>2019-09-09T11:04:00Z</meta:print-date>
    <meta:template xlink:href="Normal" xlink:type="simple"/>
    <meta:editing-cycles>7</meta:editing-cycles>
    <meta:editing-duration>PT1440S</meta:editing-duration>
    <meta:user-defined meta:name="AppVersion">16.0000</meta:user-defined>
    <meta:user-defined meta:name="Company">台北市政府教育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5" meta:character-count="438" meta:row-count="3" meta:non-whitespace-character-count="374"/>
  </office:meta>
</office:document-meta>
</file>