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7pt" style:font-size-asian="17pt"/>
    </style:style>
    <style:style style:name="T3" style:parent-style-name="預設段落字型" style:family="text">
      <style:text-properties style:font-name="標楷體" style:font-name-asian="標楷體" fo:font-size="17pt" style:font-size-asian="17pt"/>
    </style:style>
    <style:style style:name="T4" style:parent-style-name="預設段落字型" style:family="text">
      <style:text-properties style:font-name="標楷體" style:font-name-asian="標楷體" fo:font-size="17pt" style:font-size-asian="17pt"/>
    </style:style>
    <style:style style:name="T5" style:parent-style-name="預設段落字型" style:family="text">
      <style:text-properties style:font-name="標楷體" style:font-name-asian="標楷體" fo:font-size="17pt" style:font-size-asian="17pt"/>
    </style:style>
    <style:style style:name="T6" style:parent-style-name="預設段落字型" style:family="text">
      <style:text-properties style:font-name="標楷體" style:font-name-asian="標楷體" fo:font-size="17pt" style:font-size-asian="17pt"/>
    </style:style>
    <style:style style:name="TableColumn8" style:family="table-column">
      <style:table-column-properties style:column-width="0.6388in" style:use-optimal-column-width="false"/>
    </style:style>
    <style:style style:name="TableColumn9" style:family="table-column">
      <style:table-column-properties style:column-width="1.0062in" style:use-optimal-column-width="false"/>
    </style:style>
    <style:style style:name="TableColumn10" style:family="table-column">
      <style:table-column-properties style:column-width="1.593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2.9527in" style:use-optimal-column-width="false"/>
    </style:style>
    <style:style style:name="Table7" style:family="table">
      <style:table-properties style:width="6.7819in" fo:margin-left="0in" table:align="center"/>
    </style:style>
    <style:style style:name="TableRow13" style:family="table-row">
      <style:table-row-properties style:min-row-height="0.375in" style:use-optimal-row-height="false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5" style:parent-style-name="Standard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8" style:parent-style-name="Standard" style:family="paragraph">
      <style:paragraph-properties fo:text-align="center" fo:margin-left="0.125in">
        <style:tab-stops/>
      </style:paragraph-properties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20" style:parent-style-name="Standard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23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4" style:family="table-row">
      <style:table-row-properties style:min-row-height="0.375in" style:use-optimal-row-height="false"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229in" fo:padding-bottom="0in" fo:padding-right="0.0194in"/>
    </style:style>
    <style:style style:name="P26" style:parent-style-name="Standard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29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1.3611in" style:use-optimal-row-height="false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229in" fo:padding-bottom="0in" fo:padding-right="0.0194in"/>
    </style:style>
    <style:style style:name="P35" style:parent-style-name="Standard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36" style:parent-style-name="Standard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37" style:parent-style-name="Standard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38" style:parent-style-name="Standard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39" style:parent-style-name="Standard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40" style:parent-style-name="Standard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41" style:parent-style-name="Standard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42" style:parent-style-name="Standard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43" style:parent-style-name="Standard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44" style:parent-style-name="Standard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1.3611in" style:use-optimal-row-height="false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229in" fo:padding-bottom="0in" fo:padding-right="0.0194in"/>
    </style:style>
    <style:style style:name="P51" style:parent-style-name="Standard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52" style:parent-style-name="Standard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53" style:parent-style-name="Standard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54" style:parent-style-name="Standard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55" style:parent-style-name="Standard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56" style:parent-style-name="Standard" style:family="paragraph">
      <style:paragraph-properties fo:line-height="0.2638in" fo:margin-left="1.275in">
        <style:tab-stops/>
      </style:paragraph-properties>
      <style:text-properties style:font-name="標楷體" style:font-name-asian="標楷體" fo:font-size="14pt" style:font-size-asian="14pt"/>
    </style:style>
    <style:style style:name="P57" style:parent-style-name="Standard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58" style:parent-style-name="Standard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59" style:parent-style-name="Standard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60" style:parent-style-name="Standard" style:family="paragraph">
      <style:paragraph-properties fo:line-height="0.2638in" fo:margin-left="1.2736in" fo:text-indent="-1.2736in">
        <style:tab-stops/>
      </style:paragraph-properties>
      <style:text-properties style:font-name="標楷體" style:font-name-asian="標楷體" fo:font-size="14pt" style:font-size-asian="14pt"/>
    </style:style>
    <style:style style:name="P61" style:parent-style-name="Standard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1.3611in" style:use-optimal-row-height="false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64" style:parent-style-name="Standard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229in" fo:padding-bottom="0in" fo:padding-right="0.0194in"/>
    </style:style>
    <style:style style:name="P67" style:parent-style-name="Standard" style:list-style-name="WW8Num12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Standard" style:list-style-name="WW8Num12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Standard" style:list-style-name="WW8Num12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Standard" style:list-style-name="WW8Num12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Standard" style:family="paragraph">
      <style:paragraph-properties fo:line-height="0.25in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74" style:family="table-row">
      <style:table-row-properties style:min-row-height="1.3611in" style:use-optimal-row-height="false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76" style:parent-style-name="Standard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229in" fo:padding-bottom="0in" fo:padding-right="0.0194in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P104" style:parent-style-name="Standard" style:family="paragraph">
      <style:paragraph-properties fo:line-height="0.25in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ableRow110" style:family="table-row">
      <style:table-row-properties style:min-row-height="1.3611in" style:use-optimal-row-height="false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12" style:parent-style-name="Standard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229in" fo:padding-bottom="0in" fo:padding-right="0.0194in"/>
    </style:style>
    <style:style style:name="P115" style:parent-style-name="Standard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16" style:parent-style-name="Standard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17" style:parent-style-name="Standard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18" style:parent-style-name="Standard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19" style:parent-style-name="Standard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20" style:parent-style-name="Standard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21" style:parent-style-name="Standard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22" style:family="table-row">
      <style:table-row-properties style:min-row-height="1.3611in" style:use-optimal-row-height="false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229in" fo:padding-bottom="0in" fo:padding-right="0.0194in"/>
    </style:style>
    <style:style style:name="P124" style:parent-style-name="Standard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229in" fo:padding-bottom="0in" fo:padding-right="0.0194in"/>
    </style:style>
    <style:style style:name="P127" style:parent-style-name="Standard" style:list-style-name="WW8Num9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28" style:parent-style-name="Standard" style:list-style-name="WW8Num9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29" style:parent-style-name="Standard" style:list-style-name="WW8Num9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基隆市立中山高級中學</text:span><text:span text:style-name="T3">110</text:span><text:span text:style-name="T4">學年度第</text:span><text:span text:style-name="T5">2</text:span><text:span text:style-name="T6">學期教學計畫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班級</text:span></text:p>
          </table:table-cell>
          <table:table-cell table:style-name="TableCell17" table:number-columns-spanned="2">
            <text:p text:style-name="P18">國中一年級(含大德分校)</text:p>
          </table:table-cell>
          <table:covered-table-cell/>
          <table:table-cell table:style-name="TableCell19">
            <text:p text:style-name="P20"><text:span text:style-name="T21">科目</text:span></text:p>
          </table:table-cell>
          <table:table-cell table:style-name="TableCell22">
            <text:p text:style-name="P23">英語</text:p>
          </table:table-cell>
        </table:table-row>
        <table:table-row table:style-name="TableRow24">
          <table:table-cell table:style-name="TableCell25">
            <text:p text:style-name="P26"><text:span text:style-name="T27">教師</text:span></text:p>
          </table:table-cell>
          <table:table-cell table:style-name="TableCell28" table:number-columns-spanned="4">
            <text:p text:style-name="P29">陳素蘭、鄭彩雲、邱育琳、許瑜芳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教學目標</text:span></text:p>
          </table:table-cell>
          <table:covered-table-cell/>
          <table:table-cell table:style-name="TableCell34" table:number-columns-spanned="3">
            <text:p text:style-name="P35">1.<text:s/>能熟悉頻率副詞的用法。</text:p>
            <text:p text:style-name="P36">2.<text:s/>能使用疑問副詞how often的句型詢問並能回答。</text:p>
            <text:p text:style-name="P37">3.<text:s/>能使用現在式句型。</text:p>
            <text:p text:style-name="P38">4.<text:s/>能以現在簡單式表達日常生活作息。</text:p>
            <text:p text:style-name="P39">5.<text:s/>能詢問並表達身高。</text:p>
            <text:p text:style-name="P40">6.<text:s/>能描述人的五官特色。</text:p>
            <text:p text:style-name="P41">7.<text:s/>能使用代名詞主格、所有格與受格。</text:p>
            <text:p text:style-name="P42">8.<text:s/>能熟悉疑問詞which的問答。</text:p>
            <text:p text:style-name="P43">9.<text:s/>會使用be動詞的過去式來表達自己及過去發生的事件或狀態。</text:p>
            <text:p text:style-name="P44">10.會使用一般動詞的過去式來表達自己及過去發生的事件及狀態。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<text:s/></text:span><text:span text:style-name="T49">本學期授課內容</text:span></text:p>
          </table:table-cell>
          <table:covered-table-cell/>
          <table:table-cell table:style-name="TableCell50" table:number-columns-spanned="3">
            <text:p text:style-name="P51">1.第一次段考：03/23-03/24</text:p>
            <text:p text:style-name="P52">（1）Unit 1：<text:s/>現在簡單式、描述外觀、詢問身高</text:p>
            <text:p text:style-name="P53">（2）Unit 2：<text:s/>How often<text:s/>問頻率</text:p>
            <text:p text:style-name="P54">2.第二次段考：5/11-5/12</text:p>
            <text:p text:style-name="P55">（1）Unit 3：疑問詞which問句、How much詢問價</text:p>
            <text:p text:style-name="P56">錢、不定代名詞one/ones</text:p>
            <text:p text:style-name="P57">（2）Unit<text:s/>4：How many/How much<text:s/>問句</text:p>
            <text:p text:style-name="P58">3.<text:s/>第二次段考：6/28-6/29</text:p>
            <text:p text:style-name="P59">（1）Unit 5：be動詞及規則動詞的過去式</text:p>
            <text:p text:style-name="P60">（2）Unit 6：不規則動詞過去式、because和so的用法</text:p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<text:span text:style-name="T65">教學方式</text:span></text:p>
          </table:table-cell>
          <table:covered-table-cell/>
          <table:table-cell table:style-name="TableCell66" table:number-columns-spanned="3">
            <text:list text:style-name="WW8Num12" text:continue-numbering="true">
              <text:list-item>
                <text:p text:style-name="P67">字彙講解與補充練習</text:p>
              </text:list-item>
              <text:list-item>
                <text:p text:style-name="P68">句型教學與測驗</text:p>
              </text:list-item>
              <text:list-item>
                <text:p text:style-name="P69">對話與閱讀講解</text:p>
              </text:list-item>
              <text:list-item>
                <text:p text:style-name="P70">習作習題、聽力練習</text:p>
              </text:list-item>
            </text:list>
            <text:p text:style-name="P71"><text:span text:style-name="T72">5.<text:s/></text:span><text:span text:style-name="T73">測驗成績不理想進行補救教學</text:span></text:p>
          </table:table-cell>
          <table:covered-table-cell/>
          <table:covered-table-cell/>
        </table:table-row>
        <text:soft-page-break/>
        <table:table-row table:style-name="TableRow74">
          <table:table-cell table:style-name="TableCell75" table:number-columns-spanned="2">
            <text:p text:style-name="P76"><text:span text:style-name="T77">評量方式</text:span></text:p>
          </table:table-cell>
          <table:covered-table-cell/>
          <table:table-cell table:style-name="TableCell78" table:number-columns-spanned="3">
            <text:p text:style-name="Standard"><text:span text:style-name="T79">1.<text:s/></text:span><text:span text:style-name="T80">紙筆測驗</text:span><text:span text:style-name="T81">(</text:span><text:span text:style-name="T82">筆試</text:span><text:span text:style-name="T83">):<text:s/></text:span><text:span text:style-name="T84">隨堂測驗</text:span><text:span text:style-name="T85">3</text:span><text:span text:style-name="T86">0</text:span><text:span text:style-name="T87">%</text:span><text:span text:style-name="T88">、段考評量</text:span><text:span text:style-name="T89">20%</text:span></text:p>
            <text:p text:style-name="Standard"><text:span text:style-name="T90">2.<text:s/></text:span><text:span text:style-name="T91">檔案評量</text:span><text:span text:style-name="T92">:</text:span><text:span text:style-name="T93">課堂</text:span><text:span text:style-name="T94">筆記</text:span><text:span text:style-name="T95">整理、測驗訂正、學習</text:span><text:span text:style-name="T96">態度</text:span><text:span text:style-name="T97">20%</text:span></text:p>
            <text:p text:style-name="Standard"><text:span text:style-name="T98">3.<text:s/></text:span><text:span text:style-name="T99">實作評</text:span><text:span text:style-name="T100">量</text:span><text:span text:style-name="T101">:</text:span><text:span text:style-name="T102">習作評量</text:span><text:span text:style-name="T103">20%</text:span></text:p>
            <text:p text:style-name="P104"><text:span text:style-name="T105">4.<text:s/></text:span><text:span text:style-name="T106">口語評量</text:span><text:span text:style-name="T107">:<text:s/></text:span><text:span text:style-name="T108">口試</text:span><text:span text:style-name="T109">10%</text:span>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<text:span text:style-name="T113">對學生期望</text:span></text:p>
          </table:table-cell>
          <table:covered-table-cell/>
          <table:table-cell table:style-name="TableCell114" table:number-columns-spanned="3">
            <text:p text:style-name="P115">1.<text:s/>能對英語的學習有興趣。</text:p>
            <text:p text:style-name="P116">2.<text:s/>能對英文學習有恆心和毅力。</text:p>
            <text:p text:style-name="P117">3.<text:s/>能聽懂日常生活應對中常用語句，並能作適當的回應。</text:p>
            <text:p text:style-name="P118">4.<text:s/>能聽懂日常生活對話，並能以簡單的字詞、句子記下要點。</text:p>
            <text:p text:style-name="P119">5.<text:s/>樂於參與課堂中各類練習活動，不畏犯錯。</text:p>
            <text:p text:style-name="P120">6.<text:s/>主動預習、複習並將學習內容作基本的整理歸納。</text:p>
            <text:p text:style-name="P121">7.<text:s/>樂於接觸課外的英語文多元素材。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<text:span text:style-name="T125">家長配合事項</text:span></text:p>
          </table:table-cell>
          <table:covered-table-cell/>
          <table:table-cell table:style-name="TableCell126" table:number-columns-spanned="3">
            <text:list text:style-name="WW8Num9" text:continue-numbering="true">
              <text:list-item>
                <text:p text:style-name="P127">督促學生按時複習每天課程進度，完成回家作業。</text:p>
              </text:list-item>
              <text:list-item>
                <text:p text:style-name="P128">鼓勵同學參與課堂活動並勇於發問。</text:p>
              </text:list-item>
              <text:list-item>
                <text:p text:style-name="P129">鼓勵學生多閱讀英語文章與聽力練習。</text:p>
              </text:list-item>
            </text:list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文件引導模式" style:display-name="文件引導模式" style:family="paragraph" style:parent-style-name="Standard">
      <style:paragraph-properties fo:background-color="#000080"/>
      <style:text-properties style:font-name="Arial" style:font-name-asian="Arial" style:font-name-complex="Ari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1.25in" fo:margin-bottom="0.7493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西松高級中學九十一學年度第一學期教學計畫</dc:title>
    <meta:initial-creator>九十年度電腦設備購置案</meta:initial-creator>
    <dc:creator>黃琳雁</dc:creator>
    <meta:creation-date>2022-02-14T07:20:00Z</meta:creation-date>
    <dc:date>2022-03-09T02:40:00Z</dc:date>
    <meta:print-date>2005-09-09T07:10:00Z</meta:print-date>
    <meta:template xlink:href="Normal" xlink:type="simple"/>
    <meta:editing-cycles>5</meta:editing-cycles>
    <meta:editing-duration>PT60S</meta:editing-duration>
    <meta:user-defined meta:name="AppVersion">16.0000</meta:user-defined>
    <meta:user-defined meta:name="Company">台北市政府教育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37" meta:character-count="923" meta:row-count="6" meta:non-whitespace-character-count="787"/>
  </office:meta>
</office:document-meta>
</file>