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3527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131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0361in"/>
    </style:style>
    <style:style style:name="TableColumn15" style:family="table-column">
      <style:table-column-properties style:column-width="1.334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P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9" style:family="table-row">
      <style:table-row-properties style:min-row-height="0.8097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60" style:family="table-row">
      <style:table-row-properties style:min-row-height="0.384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78" style:family="table-row">
      <style:table-row-properties style:min-row-height="0.384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88" style:family="table-row">
      <style:table-row-properties style:min-row-height="0.384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93" style:family="table-row">
      <style:table-row-properties style:min-row-height="1.177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1" style:family="table-row">
      <style:table-row-properties style:min-row-height="0.309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12" style:family="table-row">
      <style:table-row-properties style:min-row-height="1.5861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line-height="0.1388in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8" style:family="table-row">
      <style:table-row-properties style:min-row-height="3.4256in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　　年度員工一般健康檢查補助費申請表</text:p>
      <text:p text:style-name="P2">113.01.02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簽證編號</text:p>
          </table:table-cell>
          <table:table-cell table:style-name="TableCell19" table:number-columns-spanned="3" table:number-rows-spanned="2">
            <text:p text:style-name="P20">預算科目</text:p>
          </table:table-cell>
          <table:covered-table-cell/>
          <table:covered-table-cell/>
          <table:table-cell table:style-name="TableCell21" table:number-columns-spanned="6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>用途摘要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萬</text:p>
          </table:table-cell>
          <table:table-cell table:style-name="TableCell30" table:number-columns-spanned="2">
            <text:p text:style-name="P31">仟</text:p>
          </table:table-cell>
          <table:covered-table-cell/>
          <table:table-cell table:style-name="TableCell32">
            <text:p text:style-name="P33">佰</text:p>
          </table:table-cell>
          <table:table-cell table:style-name="TableCell34">
            <text:p text:style-name="P35">拾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高中及高職教育<text:tab/><text:tab/><text:tab/></text:p>
            <text:p text:style-name="P44">高中教育<text:tab/><text:tab/><text:tab/><text:tab/></text:p>
            <text:p text:style-name="P45">用人費用 <text:s/>1<text:tab/><text:tab/><text:tab/><text:tab/></text:p>
            <text:p text:style-name="P46"><text:span text:style-name="T47">傷病醫療費 <text:s/>183</text:span>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健康檢查補助費</text:p>
          </table:table-cell>
          <table:covered-table-cell/>
        </table:table-row>
        <table:table-row table:style-name="TableRow60">
          <table:table-cell table:style-name="TableCell61">
            <text:p text:style-name="P62">機關及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職稱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身分證字號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 table:number-columns-spanned="3">
            <text:p text:style-name="P82">年　　月　　日</text:p>
            <text:p text:style-name="P83">(迄前一年度12月31日止已滿　　足歲)</text:p>
          </table:table-cell>
          <table:covered-table-cell/>
          <table:covered-table-cell/>
          <table:table-cell table:style-name="TableCell84" table:number-columns-spanned="4">
            <text:p text:style-name="P85">檢查日期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年　　月　　日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補助金額</text:p>
          </table:table-cell>
          <table:table-cell table:style-name="TableCell91" table:number-columns-spanned="11">
            <text:p text:style-name="P92">新臺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茲領到</text:p>
            <text:p text:style-name="P96">健康檢查補助費新臺幣　　　萬　　　仟　　　佰　　　拾　　　元整。</text:p>
            <text:p text:style-name="P97"/>
            <text:p text:style-name="P98">此　據<text:tab/><text:tab/><text:s text:c="9"/>　　　經領人　　　　　　　　　　　　　　(簽名或蓋私章)</text:p>
            <text:p text:style-name="P99"/>
            <text:p text:style-name="P100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人及直屬主管</text:p>
          </table:table-cell>
          <table:covered-table-cell/>
          <table:table-cell table:style-name="TableCell104">
            <text:p text:style-name="P105">人事單位</text:p>
          </table:table-cell>
          <table:table-cell table:style-name="TableCell106" table:number-columns-spanned="3">
            <text:p text:style-name="P107">出納單位</text:p>
          </table:table-cell>
          <table:covered-table-cell/>
          <table:covered-table-cell/>
          <table:table-cell table:style-name="TableCell108" table:number-columns-spanned="5">
            <text:p text:style-name="P109">主(會)計單位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機關首長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本案適用原補助要點</text:p>
            <text:p text:style-name="P117">□本案屬第＿類人員，且符合該類人員補助次數之規定</text:p>
            <text:p text:style-name="P118"><text:span text:style-name="T119">□</text:span><text:span text:style-name="T120">已登錄</text:span><text:span text:style-name="T121">WebHR</text:span></text:p>
          </table:table-cell>
          <table:table-cell table:style-name="TableCell122" table:number-columns-spanned="3">
            <text:p text:style-name="P123">□列入所得登記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2">
            <text:p text:style-name="P130">-----------------醫療院所收費單據正本黏貼處(須有健康檢查註記)-----------------</text:p>
            <text:p text:style-name="P131"/>
            <text:p text:style-name="P132">注意事項：</text:p>
            <text:p text:style-name="P133">一、已於112年1月1日至「基隆市政府暨所屬機關學校員工一般健康檢查補助表」訂定生效前1日期間完成健康檢查者，適用原「基隆市政府暨所屬機關學校公教人員健康檢查補助實施要點」第2點第1款規定。前開補助表訂定生效日以後完成健康檢查者，適用該補助表及其附則之規定。</text:p>
            <text:p text:style-name="P134">二、本府各單位員工申請健康檢查補助費，除本申請表外，補助款逕匯入薪資帳戶。</text:p>
            <text:p text:style-name="P135">三、所屬機關學校員工申請健康檢查補助費，須先由該機關學校人事單位審核(包含身分類別、補助次數及補助費用等)並至「WebHR&gt;待遇福利子系統&gt;健康檢查補助&gt;健康檢查資料維護」登錄資料，再由該機關學校出納單位登記所得，並經該機關學校主(會)計單位及首長核章後，俾利本府辦理核銷及核撥補助費。</text:p>
            <text:p text:style-name="P136">四、為預留每年關帳前作業時程，本申請表請於每月月10日前送達人事室(每年底核銷至12月15日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思嘉</meta:initial-creator>
    <dc:creator>Administrator</dc:creator>
    <meta:creation-date>2024-01-02T07:23:00Z</meta:creation-date>
    <dc:date>2024-01-02T07:23:00Z</dc:date>
    <meta:print-date>2023-06-13T2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