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2222in" fo:text-indent="0.0555in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5" style:parent-style-name="內文" style:family="paragraph">
      <style:paragraph-properties fo:text-align="justify" fo:margin-top="0.15in" fo:margin-bottom="0.025in" fo:line-height="0.1388in" fo:text-indent="0.09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8756in"/>
    </style:style>
    <style:style style:name="TableColumn10" style:family="table-column">
      <style:table-column-properties style:column-width="0.2979in"/>
    </style:style>
    <style:style style:name="TableColumn11" style:family="table-column">
      <style:table-column-properties style:column-width="0.3909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0979in"/>
    </style:style>
    <style:style style:name="TableColumn14" style:family="table-column">
      <style:table-column-properties style:column-width="0.4006in"/>
    </style:style>
    <style:style style:name="TableColumn15" style:family="table-column">
      <style:table-column-properties style:column-width="0.6562in"/>
    </style:style>
    <style:style style:name="TableColumn16" style:family="table-column">
      <style:table-column-properties style:column-width="0.5145in"/>
    </style:style>
    <style:style style:name="TableColumn17" style:family="table-column">
      <style:table-column-properties style:column-width="0.543in"/>
    </style:style>
    <style:style style:name="TableColumn18" style:family="table-column">
      <style:table-column-properties style:column-width="0.0513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2034in"/>
    </style:style>
    <style:style style:name="TableColumn21" style:family="table-column">
      <style:table-column-properties style:column-width="0.0145in"/>
    </style:style>
    <style:style style:name="TableColumn22" style:family="table-column">
      <style:table-column-properties style:column-width="1.0576in"/>
    </style:style>
    <style:style style:name="Table8" style:family="table">
      <style:table-properties style:width="6.5812in" fo:margin-left="0in" table:align="left"/>
    </style:style>
    <style:style style:name="TableRow23" style:family="table-row">
      <style:table-row-properties style:min-row-height="0.6229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3486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清單段落" style:list-style-name="LFO1" style:family="paragraph">
      <style:paragraph-properties fo:line-height="0.3472in">
        <style:tab-stops>
          <style:tab-stop style:type="left" style:position="0.086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清單段落" style:family="paragraph">
      <style:paragraph-properties fo:line-height="0.3472in" fo:margin-left="0.0833in" fo:text-indent="0.3333in">
        <style:tab-stops>
          <style:tab-stop style:type="left" style:position="0.3361in"/>
        </style:tab-stops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paragraph-properties fo:line-height="0.3472in">
        <style:tab-stops>
          <style:tab-stop style:type="left" style:position="0.0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3472in" fo:text-indent="0.441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P38" style:parent-style-name="清單段落" style:list-style-name="LFO1" style:family="paragraph">
      <style:paragraph-properties fo:line-height="0.3472in">
        <style:tab-stops>
          <style:tab-stop style:type="left" style:position="0.0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3472in" fo:text-indent="0.441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472in" fo:text-indent="0.441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314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2506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min-row-height="0.2902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895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5" style:family="table-row">
      <style:table-row-properties style:min-row-height="0.284in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05" style:family="table-row">
      <style:table-row-properties style:min-row-height="0.2972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Row115" style:family="table-row">
      <style:table-row-properties style:min-row-height="0.3666in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min-row-height="0.3861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2" style:family="table-row">
      <style:table-row-properties style:min-row-height="0.760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right="-0.0798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Row145" style:family="table-row">
      <style:table-row-properties style:min-row-height="0.7604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right="-0.0798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Row158" style:family="table-row">
      <style:table-row-properties style:min-row-height="0.7604in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right="-0.0798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71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74" style:parent-style-name="清單段落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5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6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5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清單段落" style:list-style-name="LFO2" style:family="paragraph">
      <style:paragraph-properties fo:text-align="justify" fo:line-height="0.25in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清單段落" style:list-style-name="LFO2" style:family="paragraph">
      <style:paragraph-properties fo:text-align="justify" fo:line-height="0.25in"/>
    </style:style>
    <style:style style:name="T2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基隆市政府及所屬機關學校獎懲案件請示單</text:p>
      <text:p text:style-name="P2"><text:span text:style-name="T3">本府112年4月6日</text:span><text:span text:style-name="T4">基府人考壹字第1120215054號函修正</text:span></text:p>
      <text:p text:style-name="P5"><text:span text:style-name="T6">提案單位：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獎懲案由</text:p>
          </table:table-cell>
          <table:covered-table-cell/>
          <table:table-cell table:style-name="TableCell26" table:number-columns-spanned="12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案件概況</text:p>
            <text:p text:style-name="P31">說 <text:s text:c="3"/>明</text:p>
          </table:table-cell>
          <table:covered-table-cell/>
          <table:table-cell table:style-name="TableCell32" table:number-columns-spanned="12">
            <text:list text:style-name="LFO1" text:continue-numbering="true">
              <text:list-item>
                <text:p text:style-name="P33"><text:span text:style-name="T34">辦理期間(程)：</text:span></text:p>
              </text:list-item>
            </text:list>
            <text:p text:style-name="P35">自 <text:s text:c="2"/>年 <text:s/>月 <text:s/>日起至 <text:s/>年 <text:s/>月 <text:s/>日止，歷時 <text:s/>年 <text:s/>月。</text:p>
            <text:list text:style-name="LFO1" text:continue-numbering="true">
              <text:list-item>
                <text:p text:style-name="P36">案件類型(請擇一勾選)：</text:p>
              </text:list-item>
            </text:list>
            <text:p text:style-name="P37">□首次辦理 □經常性業務<text:s/></text:p>
            <text:list text:style-name="LFO1" text:continue-numbering="true">
              <text:list-item>
                <text:p text:style-name="P38">案件性質(可複選)：</text:p>
              </text:list-item>
            </text:list>
            <text:p text:style-name="P39">□重要專案 □特殊複雜性案件 □工程類 □活動類<text:s/></text:p>
            <text:p text:style-name="P40">□中央機關指定辦理案件 <text:s/>□中央機關評核或競賽 <text:s/>□其他</text:p>
            <text:p text:style-name="P41"><text:span text:style-name="T42">四、具體成效</text:span><text:span text:style-name="T43">(限200個字以內，請儘可能以數據化方式呈現)：</text:span></text:p>
            <text:p text:style-name="P44">(如屬「經常性」業務之獎勵案件，並請補充說明與前次辦理情形之差異或突破性作為；如屬懲處案件，請說明違失行為之影響層面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點數控管</text:p>
            <text:p text:style-name="P48"><text:span text:style-name="T49">(欄位如有不足，請自行增列)</text:span></text:p>
          </table:table-cell>
          <table:covered-table-cell/>
          <table:table-cell table:style-name="TableCell50" table:number-columns-spanned="3">
            <text:p text:style-name="P51">單位名稱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本次點數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4">
            <text:p text:style-name="P74">擬予獎懲</text:p>
            <text:p text:style-name="P75">額度及人數</text:p>
            <text:p text:style-name="P76">(欄位如有不足，請自行增列)</text:p>
          </table:table-cell>
          <table:covered-table-cell/>
          <table:table-cell table:style-name="TableCell77" table:number-columns-spanned="4">
            <text:p text:style-name="P78">獎懲額度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人次</text:p>
          </table:table-cell>
          <table:covered-table-cell/>
          <table:table-cell table:style-name="TableCell81" table:number-columns-spanned="4">
            <text:p text:style-name="P82">獎懲額度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人次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14">
            <text:p text:style-name="P117">擬予獎懲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服務單位</text:p>
          </table:table-cell>
          <table:table-cell table:style-name="TableCell121" table:number-columns-spanned="2">
            <text:p text:style-name="P122">職稱</text:p>
          </table:table-cell>
          <table:covered-table-cell/>
          <table:table-cell table:style-name="TableCell123">
            <text:p text:style-name="P124">姓名</text:p>
          </table:table-cell>
          <table:table-cell table:style-name="TableCell125" table:number-columns-spanned="6">
            <text:p text:style-name="P126">獎懲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建議獎懲額度</text:p>
          </table:table-cell>
          <table:table-cell table:style-name="TableCell129" table:number-columns-spanned="3">
            <text:p text:style-name="P130">適用獎懲</text:p>
            <text:p text:style-name="P131">依據條款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>(欄位如有不足，請自行增列)</text:p>
      <text:p text:style-name="P172"><text:bookmark-start text:name="_Hlk84933186"/></text:p>
      <text:p text:style-name="P173">填表說明：</text:p>
      <text:list text:style-name="LFO2" text:continue-numbering="true">
        <text:list-item>
          <text:p text:style-name="P174">本表名詞定義及說明如下：</text:p>
        </text:list-item>
      </text:list>
      <text:p text:style-name="P175">(一)案件類型：</text:p>
      <text:p text:style-name="P176"><text:span text:style-name="T177">1.</text:span><text:span text:style-name="T178">首次辦理</text:span><text:span text:style-name="T179">：指首次自行規劃辦理之案件，例如：「海派、浪漫。Say_基隆-基隆城市觀光論壇」。</text:span></text:p>
      <text:p text:style-name="P180"><text:span text:style-name="T181">2.</text:span><text:span text:style-name="T182">經常性業務</text:span><text:span text:style-name="T183">：指每(學)年度、每間年、每季…等，具週期或常態性之例行業務，例如：國民中小學候用校長甄選作業等、年度公文處理成績績優、役男徵集及輸送作業。</text:span></text:p>
      <text:p text:style-name="P184">(二)案件性質：</text:p>
      <text:p text:style-name="P185"><text:span text:style-name="T186">1.</text:span><text:span text:style-name="T187">重要專案</text:span><text:span text:style-name="T188">：辦理市長交辦之重大任務、或辦理中央機關之政策性任務、或舉辦跨局處之大型活動或會議等。例如：潮境海灣節系列活動、國慶晚會活動、基隆城市產業博覽會。</text:span></text:p>
      <text:p text:style-name="P189"><text:span text:style-name="T190">2.</text:span><text:span text:style-name="T191">特殊複雜性案件</text:span><text:span text:style-name="T192">：指複雜度高、需多方彙整、查驗或協調處理之案件。例如：辦理清結「基隆市加速取得都市計畫公共設施保留地特別決算」帳務案。</text:span></text:p>
      <text:p text:style-name="P193"><text:span text:style-name="T194">3.</text:span><text:span text:style-name="T195">工程類</text:span><text:span text:style-name="T196">：指各類新(重)建工程、補強工程、其他營繕工程。</text:span></text:p>
      <text:p text:style-name="P197"><text:span text:style-name="T198">4.</text:span><text:span text:style-name="T199">活動類</text:span><text:span text:style-name="T200">：指自行規劃辦理之各種活動、競賽或研討會等。</text:span></text:p>
      <text:p text:style-name="P201"><text:span text:style-name="T202">5.</text:span><text:span text:style-name="T203">中央機關指定辦理案件</text:span><text:span text:style-name="T204">：指配合中央機關執行之業務、活動或計畫，非本府及所屬機關自行規劃辦理之案件，例如：配合交通部民航局推動遙控無人機規範管理業務、高級中等學校學生學習扶助方案、因應疫情擴大急難紓困計畫。</text:span></text:p>
      <text:p text:style-name="P205"><text:span text:style-name="T206">6.</text:span><text:span text:style-name="T207">中央機關評核或競賽</text:span><text:span text:style-name="T208">：指中央機關舉辦之考核、評鑑或競賽等，例如：各地方政府查緝私劣菸酒績效考核、首都生活圈觀光重點遊憩場域交通管理計畫評鑑、基層運動選手訓練站區域性對抗賽。</text:span></text:p>
      <text:list text:style-name="LFO2" text:continue-numbering="true">
        <text:list-item>
          <text:p text:style-name="P209"><text:span text:style-name="T210">適用獎懲依據</text:span><text:span text:style-name="T211">：請依據「基隆市政府及所屬機關學校公務人員獎懲案件處理要點」填寫點項款目，例如：本府及所屬機關學校公務人員獎懲案件處理要點第</text:span><text:span text:style-name="T212">5</text:span><text:span text:style-name="T213">點第</text:span><text:span text:style-name="T214">1</text:span><text:span text:style-name="T215">項第</text:span><text:span text:style-name="T216">1</text:span><text:span text:style-name="T217">款第</text:span><text:span text:style-name="T218">1</text:span><text:span text:style-name="T219">目；或依據其他獎懲依據，填寫適用之點次條號。</text:span></text:p>
        </text:list-item>
        <text:list-item>
          <text:p text:style-name="P220"><text:span text:style-name="T221">擬予獎懲人數如有2人以上，應分別敘明擬予獎懲人員係督辦、主辦或協辦之性質，並請敘明實際工作內容(例如：負責撰寫計畫、連絡窗口、場地布置…等)。</text:span><text:bookmark-end text:name="_Hlk8493318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榆晴</meta:initial-creator>
    <dc:creator>王虹宜</dc:creator>
    <meta:creation-date>2021-10-25T08:08:00Z</meta:creation-date>
    <dc:date>2023-04-07T01:52:00Z</dc:date>
    <meta:print-date>2023-03-30T07:10:00Z</meta:print-date>
    <meta:template xlink:href="Normal" xlink:type="simple"/>
    <meta:editing-cycles>14</meta:editing-cycles>
    <meta:editing-duration>PT2100S</meta:editing-duration>
    <meta:document-statistic meta:page-count="2" meta:paragraph-count="2" meta:word-count="182" meta:character-count="1223" meta:row-count="8" meta:non-whitespace-character-count="1043"/>
  </office:meta>
</office:document-meta>
</file>