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1812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4215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4847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9" style:family="table">
      <style:table-properties style:width="10.7027in" fo:margin-left="0in" table:align="left"/>
    </style:style>
    <style:style style:name="TableRow34" style:family="table-row">
      <style:table-row-properties style:min-row-height="0.4034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3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ableRow42" style:family="table-row">
      <style:table-row-properties style:min-row-height="0.432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83" style:family="table-row">
      <style:table-row-properties style:min-row-height="0.431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0pt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P103" style:parent-style-name="內文" style:family="paragraph"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1.0236in" style:use-optimal-row-height="false"/>
    </style:style>
    <style:style style:name="TableCell1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style:font-size-complex="10pt"/>
    </style:style>
    <style:style style:name="TableRow134" style:family="table-row">
      <style:table-row-properties style:min-row-height="0.4777in" style:use-optimal-row-height="false"/>
    </style:style>
    <style:style style:name="TableCell13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>
        <style:tab-stops>
          <style:tab-stop style:type="left" style:position="0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3305in" style:use-optimal-row-height="false" fo:keep-together="always"/>
    </style:style>
    <style:style style:name="TableCell147" style:family="table-cell">
      <style:table-cell-properties fo:border-top="0.0416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asian="標楷體" style:font-name-complex="TTB7CF9C5CtCID-WinCharSetFFFF-H" style:text-scale="90%" fo:font-size="13pt" style:font-size-asian="13pt" style:font-size-complex="13pt"/>
    </style:style>
    <style:style style:name="TableCell162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416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新細明體" style:font-name-asian="標楷體" style:font-name-complex="TTB7CF9C5CtCID-WinCharSetFFFF-H" style:letter-kerning="false"/>
    </style:style>
    <style:style style:name="TableRow166" style:family="table-row">
      <style:table-row-properties style:min-row-height="0.3305in" style:use-optimal-row-height="false" fo:keep-together="always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style:vertical-align="baselin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 fo:hyphenate="false"/>
    </style:style>
    <style:style style:name="TableRow176" style:family="table-row">
      <style:table-row-properties style:min-row-height="0.3305in" style:use-optimal-row-height="false" fo:keep-together="always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style:vertical-align="baselin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 fo:hyphenate="false"/>
    </style:style>
    <style:style style:name="TableRow186" style:family="table-row">
      <style:table-row-properties style:min-row-height="0.3305in" style:use-optimal-row-height="false" fo:keep-together="always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style:vertical-align="baselin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 fo:hyphenate="false"/>
    </style:style>
    <style:style style:name="TableRow196" style:family="table-row">
      <style:table-row-properties style:min-row-height="0.3305in" style:use-optimal-row-height="false" fo:keep-together="always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style:vertical-align="baselin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 fo:hyphenate="false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21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666in" fo:text-indent="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1666in" fo:margin-left="0.6666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1666in" fo:margin-left="0.7368in" fo:text-indent="-0.403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1666in" fo:margin-left="0.7368in" fo:text-indent="-0.4034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4743in" style:use-optimal-row-height="false" fo:keep-together="always"/>
    </style:style>
    <style:style style:name="P23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4722in" style:use-optimal-row-height="false" fo:keep-together="always"/>
    </style:style>
    <style:style style:name="P24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4722in" style:use-optimal-row-height="false" fo:keep-together="always"/>
    </style:style>
    <style:style style:name="P25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0" style:family="table-row">
      <style:table-row-properties style:row-height="0.3305in" style:use-optimal-row-height="false" fo:keep-together="always"/>
    </style:style>
    <style:style style:name="P2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74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276" style:family="table-row">
      <style:table-row-properties style:min-row-height="0.3305in" style:use-optimal-row-height="false" fo:keep-together="always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286" style:family="table-row">
      <style:table-row-properties style:min-row-height="0.3305in" style:use-optimal-row-height="false" fo:keep-together="always"/>
    </style:style>
    <style:style style:name="P28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296" style:family="table-row">
      <style:table-row-properties style:min-row-height="0.5909in" style:use-optimal-row-height="false" fo:keep-together="always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306" style:family="table-row">
      <style:table-row-properties style:min-row-height="0.3305in" style:use-optimal-row-height="false" fo:keep-together="always"/>
    </style:style>
    <style:style style:name="P30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1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316" style:family="table-row">
      <style:table-row-properties style:min-row-height="0.4722in" style:use-optimal-row-height="false" fo:keep-together="always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</style:style>
    <style:style style:name="T3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32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3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334" style:family="table-row">
      <style:table-row-properties style:min-row-height="0.4722in" style:use-optimal-row-height="false" fo:keep-together="always"/>
    </style:style>
    <style:style style:name="P3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</style:style>
    <style:style style:name="T3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4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46" style:family="table-row">
      <style:table-row-properties style:min-row-height="0.4722in" style:use-optimal-row-height="false" fo:keep-together="always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</style:style>
    <style:style style:name="T3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5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60" style:family="table-row">
      <style:table-row-properties style:min-row-height="0.3305in" style:use-optimal-row-height="false" fo:keep-together="always"/>
    </style:style>
    <style:style style:name="P3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72" style:family="table-row">
      <style:table-row-properties style:min-row-height="0.334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013in" style:use-optimal-row-height="false" fo:keep-together="always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763in" style:use-optimal-row-height="false" fo:keep-together="always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743in" style:use-optimal-row-height="false" fo:keep-together="always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9159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</style:style>
    <style:style style:name="T418" style:parent-style-name="預設段落字型" style:family="text">
      <style:text-properties style:font-name="標楷體" style:font-name-asian="標楷體" style:font-size-complex="10pt"/>
    </style:style>
    <style:style style:name="P419" style:parent-style-name="內文" style:family="paragraph">
      <style:paragraph-properties fo:margin-top="0.125in" fo:margin-bottom="0.25in" fo:line-height="0.2083in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421" style:parent-style-name="預設段落字型" style:family="text">
      <style:text-properties style:font-name="標楷體" style:font-name-asian="標楷體" style:font-size-complex="10pt"/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<text:s text:c="2"/></text:span><text:span text:style-name="T5"><text:s text:c="67"/></text:span><text:span text:style-name="T6">單位</text:span><text:span text:style-name="T7">名稱：</text:span><text:span text:style-name="T8"><text:s text:c="2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4">
            <text:p text:style-name="P36"><text:span text:style-name="T37">基隆市政府暨所屬機關約聘僱及臨時人員</text:span><text:span text:style-name="T38">○</text:span><text:span text:style-name="T39">年度</text:span><text:span text:style-name="T40">考核</text:span><text:span text:style-name="T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單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姓名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差勤</text:p>
            <text:p text:style-name="P54">紀錄</text:p>
          </table:table-cell>
          <table:table-cell table:style-name="TableCell55" table:number-columns-spanned="2">
            <text:p text:style-name="P56">事假</text:p>
          </table:table-cell>
          <table:covered-table-cell/>
          <table:table-cell table:style-name="TableCell57">
            <text:p text:style-name="P58">病假</text:p>
          </table:table-cell>
          <table:table-cell table:style-name="TableCell59" table:number-columns-spanned="2">
            <text:p text:style-name="P60">延長</text:p>
            <text:p text:style-name="P61">病假</text:p>
          </table:table-cell>
          <table:covered-table-cell/>
          <table:table-cell table:style-name="TableCell62">
            <text:p text:style-name="P63">遲到</text:p>
          </table:table-cell>
          <table:table-cell table:style-name="TableCell64">
            <text:p text:style-name="P65">早退</text:p>
          </table:table-cell>
          <table:table-cell table:style-name="TableCell66">
            <text:p text:style-name="P67">曠職</text:p>
          </table:table-cell>
          <table:table-cell table:style-name="TableCell68" table:number-columns-spanned="2" table:number-rows-spanned="2">
            <text:p text:style-name="P69"><text:span text:style-name="T70">獎 懲紀 錄</text:span></text:p>
          </table:table-cell>
          <table:covered-table-cell/>
          <table:table-cell table:style-name="TableCell71">
            <text:p text:style-name="P72">嘉獎</text:p>
          </table:table-cell>
          <table:table-cell table:style-name="TableCell73">
            <text:p text:style-name="P74">記功</text:p>
          </table:table-cell>
          <table:table-cell table:style-name="TableCell75">
            <text:p text:style-name="P76">記大功</text:p>
          </table:table-cell>
          <table:table-cell table:style-name="TableCell77">
            <text:p text:style-name="P78">申誡</text:p>
          </table:table-cell>
          <table:table-cell table:style-name="TableCell79">
            <text:p text:style-name="P80">記過</text:p>
          </table:table-cell>
          <table:table-cell table:style-name="TableCell81">
            <text:p text:style-name="P82">記大過</text:p>
          </table:table-cell>
        </table:table-row>
        <table:table-row table:style-name="TableRow83">
          <table:table-cell table:style-name="TableCell84" table:number-columns-spanned="2">
            <text:p text:style-name="P85">職別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承辦業務</text:span><text:span text:style-name="T120">工作說明</text:span></text:p>
            <text:p text:style-name="P121"><text:span text:style-name="T122">（受考人應自行覈實詳填）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受考人表內</text:span><text:span text:style-name="T128">差勤</text:span><text:span text:style-name="T129">及獎懲</text:span><text:span text:style-name="T130">紀錄請核對無誤後</text:span><text:span text:style-name="T131">簽章</text:span>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>
            <text:p text:style-name="P138">配分</text:p>
          </table:table-cell>
          <table:table-cell table:style-name="TableCell139" table:number-columns-spanned="5">
            <text:p text:style-name="P140">因素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評分</text:p>
            <text:p text:style-name="P143">標準</text:p>
          </table:table-cell>
          <table:covered-table-cell/>
          <table:covered-table-cell/>
          <table:table-cell table:style-name="TableCell144" table:number-columns-spanned="12">
            <text:p text:style-name="P14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18">
            <text:p text:style-name="P148">工作表現</text:p>
            <text:p text:style-name="P149">(</text:p>
            <text:p text:style-name="P150">100分)</text:p>
          </table:table-cell>
          <table:table-cell table:style-name="TableCell151" table:number-columns-spanned="2" table:number-rows-spanned="5">
            <text:p text:style-name="P152">工作績效</text:p>
          </table:table-cell>
          <table:covered-table-cell/>
          <table:table-cell table:style-name="TableCell153" table:number-rows-spanned="5">
            <text:p text:style-name="P154"><text:span text:style-name="T155">50分</text:span></text:p>
          </table:table-cell>
          <table:table-cell table:style-name="TableCell156" table:number-columns-spanned="5">
            <text:p text:style-name="P157"><text:span text:style-name="T158">工作達成度</text:span><text:span text:style-name="T159">100%</text:span><text:span text:style-name="T160">且</text:span><text:span text:style-name="T161">如期如質完成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41-50</text:p>
          </table:table-cell>
          <table:covered-table-cell/>
          <table:covered-table-cell/>
          <table:table-cell table:style-name="TableCell164" table:number-columns-spanned="12" table:number-rows-spanned="5">
            <text:p text:style-name="P165">請單位主管考量受考人在工作質量、完成數量與期限之表現評定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工作達成度與品質，能達標準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31-40</text:p>
          </table:table-cell>
          <table:covered-table-cell/>
          <table:covered-table-cell/>
          <table:covered-table-cell>
            <text:list text:style-name="LFO20" text:continue-numbering="true">
              <text:list-item>
                <text:p text:style-name="P17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工作須經催促方能達成，品質符合標準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21-30</text:p>
          </table:table-cell>
          <table:covered-table-cell/>
          <table:covered-table-cell/>
          <table:covered-table-cell>
            <text:list text:style-name="LFO20" text:continue-numbering="true">
              <text:list-item>
                <text:p text:style-name="P18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工作須經催促方能達成，品質尚可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11-20</text:p>
          </table:table-cell>
          <table:covered-table-cell/>
          <table:covered-table-cell/>
          <table:covered-table-cell>
            <text:list text:style-name="LFO20" text:continue-numbering="true">
              <text:list-item>
                <text:p text:style-name="P19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做事緩慢毫無品質與效率可言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0-10</text:p>
          </table:table-cell>
          <table:covered-table-cell/>
          <table:covered-table-cell/>
          <table:covered-table-cell>
            <text:list text:style-name="LFO20" text:continue-numbering="true">
              <text:list-item>
                <text:p text:style-name="P20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 table:number-rows-spanned="4">
            <text:p text:style-name="P209">服務態度</text:p>
          </table:table-cell>
          <table:covered-table-cell/>
          <table:table-cell table:style-name="TableCell210" table:number-rows-spanned="4">
            <text:p text:style-name="P211">20分</text:p>
          </table:table-cell>
          <table:table-cell table:style-name="TableCell212" table:number-columns-spanned="5">
            <text:p text:style-name="P213"><text:span text:style-name="T214">勤勉任事，全年無遲到、早退或曠職紀錄，且未有請事、病假紀錄者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16-20</text:p>
          </table:table-cell>
          <table:covered-table-cell/>
          <table:covered-table-cell/>
          <table:table-cell table:style-name="TableCell217" table:number-columns-spanned="12" table:number-rows-spanned="4">
            <text:p text:style-name="P218"><text:span text:style-name="T219">一、</text:span><text:span text:style-name="T220">請</text:span><text:span text:style-name="T221">單位</text:span><text:span text:style-name="T222">主管考量受考人在服務品質及差勤紀錄之表現評定分數。</text:span></text:p>
            <text:p text:style-name="P223"><text:span text:style-name="T224">二、</text:span><text:span text:style-name="T225">評分等級說明：</text:span></text:p>
            <text:p text:style-name="P226">(一)「勤勉任事」指非常盡職，可自我管理達成交付工作。</text:p>
            <text:p text:style-name="P227">(二)「認真工作」指可賦予一般責任並能盡力達成交付工作。</text:p>
            <text:p text:style-name="P228">(三)「恪守工作本分」指可達成例行工作，但對非例行指派任務偶有推諉。</text:p>
            <text:p text:style-name="P229">(四)「工作怠惰」指工作輕忽並時常推諉卸責，缺乏工作責任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認真工作，全年無遲到、早退或曠職紀錄，且請事、病假未超過五日者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11-15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5">
            <text:p text:style-name="P245"><text:span text:style-name="T246">恪守工作本分，全年無遲到、早退或曠職紀錄，且請事、病假未超過十四日者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6-10</text:p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工作怠惰，出勤不正常，服務意願低落且請事、病假超過十四日者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-5</text:p>
          </table: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5">
            <text:p text:style-name="P263">品德操守</text:p>
          </table:table-cell>
          <table:covered-table-cell/>
          <table:table-cell table:style-name="TableCell264" table:number-rows-spanned="5">
            <text:p text:style-name="P265">15分</text:p>
          </table:table-cell>
          <table:table-cell table:style-name="TableCell266" table:number-columns-spanned="5">
            <text:p text:style-name="P267"><text:span text:style-name="T268">忠於職守，言行一致，誠實不欺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3</text:p>
          </table:table-cell>
          <table:covered-table-cell/>
          <table:covered-table-cell/>
          <table:table-cell table:style-name="TableCell271" table:number-columns-spanned="12" table:number-rows-spanned="5">
            <text:p text:style-name="P272"><text:span text:style-name="T273">請</text:span><text:span text:style-name="T274">單位</text:span><text:span text:style-name="T275">主管考量受考人在職期間品德及操守之表現評定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 table:number-columns-spanned="5">
            <text:p text:style-name="P281"><text:span text:style-name="T282">廉潔自持予取不苟，公私分明正直不阿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 table:number-columns-spanned="5">
            <text:p text:style-name="P291"><text:span text:style-name="T292">敦厚謙和，謹慎勤勉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3</text:p>
          </table: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 table:number-columns-spanned="5">
            <text:p text:style-name="P301"><text:span text:style-name="T302">不驕恣貪惰，奢侈放蕩，無不良嗜好（賭博、酗酒、吸食煙毒等），足以損失名譽之行為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3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table-cell table:style-name="TableCell310" table:number-columns-spanned="5">
            <text:p text:style-name="P311"><text:span text:style-name="T312">愛惜辦公物品，不浮報公費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3</text:p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 table:number-rows-spanned="4">
            <text:p text:style-name="P319">配合與溝通協調</text:p>
          </table:table-cell>
          <table:covered-table-cell/>
          <table:table-cell table:style-name="TableCell320" table:number-rows-spanned="4">
            <text:p text:style-name="P321">15分</text:p>
          </table:table-cell>
          <table:table-cell table:style-name="TableCell322" table:number-columns-spanned="5">
            <text:p text:style-name="P323"><text:span text:style-name="T324">全力配合工作指派、加班，任勞任怨，合作</text:span><text:span text:style-name="T325">無間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12-15</text:span></text:p>
          </table:table-cell>
          <table:covered-table-cell/>
          <table:covered-table-cell/>
          <table:table-cell table:style-name="TableCell329" table:number-columns-spanned="12" table:number-rows-spanned="4">
            <text:p text:style-name="P330"><text:span text:style-name="T331">請單位主管考量受考人在接受工作指派、加班配合及與同事協調合作之表現</text:span><text:span text:style-name="T332">評定分數</text:span><text:span text:style-name="T3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table-cell table:style-name="TableCell338" table:number-columns-spanned="5">
            <text:p text:style-name="P339"><text:span text:style-name="T340">大致配合工作指派、</text:span><text:span text:style-name="T341">加班與同事及主管之配合度尚可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9-11</text:span></text:p>
          </table: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偶爾</text:span><text:span text:style-name="T353">配合</text:span><text:span text:style-name="T354">工作指派、</text:span><text:span text:style-name="T355">加班與同事間配合度較差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6-8</text:span>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table-cell table:style-name="TableCell364" table:number-columns-spanned="5">
            <text:p text:style-name="P365"><text:span text:style-name="T366">不太理會</text:span><text:span text:style-name="T367">主管</text:span><text:span text:style-name="T368">要求且難以與他人配合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0-5</text:p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 table:number-rows-spanned="4">
            <text:p text:style-name="P374">總 <text:s/>評</text:p>
          </table:table-cell>
          <table:covered-table-cell/>
          <table:covered-table-cell/>
          <table:covered-table-cell/>
          <table:table-cell table:style-name="TableCell375" table:number-rows-spanned="2">
            <text:p text:style-name="P376">評分合計</text:p>
          </table:table-cell>
          <table:table-cell table:style-name="TableCell377" table:number-columns-spanned="4">
            <text:p text:style-name="P378">單位主管評擬</text:p>
          </table:table-cell>
          <table:covered-table-cell/>
          <table:covered-table-cell/>
          <table:covered-table-cell/>
          <table:table-cell table:style-name="TableCell379" table:number-columns-spanned="8">
            <text:p text:style-name="P380">考績(成)委員會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<text:span text:style-name="T383">機關首長覆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/>
          <table:covered-table-cell>
            <text:p text:style-name="P386"/>
          </table:covered-table-cell>
          <table:table-cell table:style-name="TableCell387" table:number-columns-spanned="4">
            <text:p text:style-name="P388">分<text:s/></text:p>
          </table:table-cell>
          <table:covered-table-cell/>
          <table:covered-table-cell/>
          <table:covered-table-cell/>
          <table:table-cell table:style-name="TableCell389" table:number-columns-spanned="8">
            <text:p text:style-name="P390"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covered-table-cell/>
          <table:table-cell table:style-name="TableCell395">
            <text:p text:style-name="P396">評 <text:s/>語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covered-table-cell/>
          <table:table-cell table:style-name="TableCell405">
            <text:p text:style-name="P406">簽 <text:s/>章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備註及具體事蹟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19">
            <text:p text:style-name="P417"><text:span text:style-name="T418">本表總分69分以下者，務必填列具體事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考核</text:span><text:span text:style-name="T421">結果分數對照：</text:span><text:span text:style-name="T422">甲</text:span><text:span text:style-name="T423">：</text:span><text:span text:style-name="T424">80</text:span><text:span text:style-name="T425">分以上，不滿</text:span><text:span text:style-name="T426">90</text:span><text:span text:style-name="T427">分</text:span><text:span text:style-name="T428">、</text:span><text:span text:style-name="T429">乙等：</text:span><text:span text:style-name="T430">70</text:span><text:span text:style-name="T431">分以上，不滿</text:span><text:span text:style-name="T432">80</text:span><text:span text:style-name="T433">分</text:span><text:span text:style-name="T434">、</text:span><text:span text:style-name="T435">丙等：</text:span><text:span text:style-name="T436">60</text:span><text:span text:style-name="T437">分以上，不滿</text:span><text:span text:style-name="T438">70</text:span><text:span text:style-name="T439">分</text:span><text:span text:style-name="T440">、</text:span><text:span text:style-name="T441">丁等：不滿</text:span><text:span text:style-name="T442">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3LVL1" style:family="text">
      <style:text-properties style:text-underline-type="none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style:text-underline-type="none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text-underline-type="none" fo:language="en" fo:country="US"/>
    </style:style>
    <style:style style:name="WW_CharLFO15LVL1" style:family="text">
      <style:text-properties style:font-name="Times New Roman" style:font-name-complex="Times New Roman" fo:font-weight="normal" style:font-weight-asian="normal" style:text-underline-type="none" fo:language="en" fo:country="US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18LVL1" style:family="text">
      <style:text-properties style:font-name="Times New Roman" style:font-name-complex="Times New Roman" fo:font-weight="normal" style:font-weight-asian="normal" style:text-line-through-type="none"/>
    </style:style>
    <style:style style:name="WW_CharLFO19LVL1" style:family="text">
      <style:text-properties fo:language="en" fo:country="US"/>
    </style:style>
    <style:style style:name="WW_CharLFO20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9847in" fo:margin-left="0.5909in" fo:margin-bottom="0.9847in" fo:margin-right="0.6145in" style:num-format="1" style:writing-mode="lr-tb" style:layout-grid-mode="both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沈政威</dc:creator>
    <meta:creation-date>2023-11-16T03:35:00Z</meta:creation-date>
    <dc:date>2023-11-16T03:35:00Z</dc:date>
    <meta:print-date>2023-07-11T03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