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1.334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89" style:family="table-row">
      <style:table-row-properties style:min-row-height="0.38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4" style:family="table-row">
      <style:table-row-properties style:min-row-height="1.177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2" style:family="table-row">
      <style:table-row-properties style:min-row-height="0.309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13" style:family="table-row">
      <style:table-row-properties style:min-row-height="1.5861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fo:line-height="0.1388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9" style:family="table-row">
      <style:table-row-properties style:min-row-height="3.4256in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3.11.02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簽證編號</text:p>
          </table:table-cell>
          <table:table-cell table:style-name="TableCell19" table:number-columns-spanned="3" table:number-rows-spanned="2">
            <text:p text:style-name="P20">預算科目</text:p>
          </table:table-cell>
          <table:covered-table-cell/>
          <table:covered-table-cell/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用途摘要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萬</text:p>
          </table:table-cell>
          <table:table-cell table:style-name="TableCell30" table:number-columns-spanned="2">
            <text:p text:style-name="P31">仟</text:p>
          </table:table-cell>
          <table:covered-table-cell/>
          <table:table-cell table:style-name="TableCell32">
            <text:p text:style-name="P33">佰</text:p>
          </table:table-cell>
          <table:table-cell table:style-name="TableCell34">
            <text:p text:style-name="P35">拾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高中及高職教育<text:tab/><text:tab/><text:tab/></text:p>
            <text:p text:style-name="P44">高中教育521<text:tab/><text:tab/><text:tab/><text:tab/></text:p>
            <text:p text:style-name="P45">用人費用<text:s text:c="2"/>1<text:tab/><text:tab/><text:tab/><text:tab/></text:p>
            <text:p text:style-name="P46"><text:span text:style-name="T47">傷病醫療費</text:span><text:span text:style-name="T48"><text:s text:c="2"/>183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健康檢查補助費</text:p>
          </table:table-cell>
          <table:covered-table-cell/>
        </table:table-row>
        <table:table-row table:style-name="TableRow61">
          <table:table-cell table:style-name="TableCell62">
            <text:p text:style-name="P63">機關及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職稱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3">
            <text:p text:style-name="P83">年　　月　　日</text:p>
            <text:p text:style-name="P84">(迄前一年度12月31日止已滿　　足歲)</text:p>
          </table:table-cell>
          <table:covered-table-cell/>
          <table:covered-table-cell/>
          <table:table-cell table:style-name="TableCell85" table:number-columns-spanned="4">
            <text:p text:style-name="P86">檢查日期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年　　月　　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助金額</text:p>
          </table:table-cell>
          <table:table-cell table:style-name="TableCell92" table:number-columns-spanned="11">
            <text:p text:style-name="P93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茲領到</text:p>
            <text:p text:style-name="P97">健康檢查補助費新臺幣　　　萬　　　仟　　　佰　　　拾　　　元整。</text:p>
            <text:p text:style-name="P98"/>
            <text:p text:style-name="P99">此　據<text:tab/><text:tab/><text:s text:c="9"/>　　　經領人　　　　　　　　　　　　　　(簽名或蓋私章)</text:p>
            <text:p text:style-name="P100"/>
            <text:p text:style-name="P10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及直屬主管</text:p>
          </table:table-cell>
          <table:covered-table-cell/>
          <table:table-cell table:style-name="TableCell105">
            <text:p text:style-name="P106">人事單位</text:p>
          </table:table-cell>
          <table:table-cell table:style-name="TableCell107" table:number-columns-spanned="3">
            <text:p text:style-name="P108">出納單位</text:p>
          </table:table-cell>
          <table:covered-table-cell/>
          <table:covered-table-cell/>
          <table:table-cell table:style-name="TableCell109" table:number-columns-spanned="5">
            <text:p text:style-name="P110">主(會)計單位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機關首長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本案適用原補助要點</text:p>
            <text:p text:style-name="P118">□本案屬第＿類人員，且符合該類人員補助次數之規定</text:p>
            <text:p text:style-name="P119"><text:span text:style-name="T120">□</text:span><text:span text:style-name="T121">已登錄</text:span><text:span text:style-name="T122">WebHR</text:span></text:p>
          </table:table-cell>
          <table:table-cell table:style-name="TableCell123" table:number-columns-spanned="3">
            <text:p text:style-name="P124">□列入所得登記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2">
            <text:p text:style-name="P131">-----------------醫療院所收費單據正本黏貼處(須有健康檢查註記)-----------------</text:p>
            <text:p text:style-name="P132"/>
            <text:p text:style-name="P133">注意事項：</text:p>
            <text:p text:style-name="P134"><text:span text:style-name="T135">一、</text:span><text:span text:style-name="T136">有關員工一般健康檢查補助對象、補助次數、補助費用及醫療機構等，</text:span><text:span text:style-name="T137">113 年 10 月 1 日基府人給壹字第 1130247325 號函修正</text:span><text:span text:style-name="T138">訂定之「基隆市政府暨所屬機關學校員工一般健康檢查補助表」規定辦理</text:span><text:span text:style-name="T139">。</text:span></text:p>
            <text:p text:style-name="P140">二、本府各單位員工申請健康檢查補助費，補助款逕匯入薪資帳戶。</text:p>
            <text:p text:style-name="P141">三、所屬機關學校員工申請健康檢查補助費，須先由該機關學校人事單位審核(包含身分類別、補助次數及補助費用等)並至「WebHR&gt;待遇福利子系統&gt;健康檢查補助&gt;健康檢查資料維護」登錄資料，再由該機關學校出納單位登記所得，並經該機關學校主(會)計單位及首長核章後，俾利辦理核銷及撥款。</text:p>
            <text:p text:style-name="P142">四、為預留每年關帳前作業時程，本申請表請於每月10日前送達人事室(每年底核銷至12月12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Administrator</dc:creator>
    <meta:creation-date>2024-11-05T06:48:00Z</meta:creation-date>
    <dc:date>2024-11-05T06:56:00Z</dc:date>
    <meta:print-date>2023-06-13T23:57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22" meta:character-count="818" meta:row-count="5" meta:non-whitespace-character-count="697"/>
  </office:meta>
</office:document-meta>
</file>