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bottom="0.05in" fo:line-height="0.1666in"/>
      <style:text-properties style:font-name="標楷體" style:font-name-asian="標楷體" fo:font-size="9pt" style:font-size-asian="9pt" style:font-size-complex="9pt"/>
    </style:style>
    <style:style style:name="TableColumn4" style:family="table-column">
      <style:table-column-properties style:column-width="1.0618in"/>
    </style:style>
    <style:style style:name="TableColumn5" style:family="table-column">
      <style:table-column-properties style:column-width="0.2701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4131in"/>
    </style:style>
    <style:style style:name="TableColumn9" style:family="table-column">
      <style:table-column-properties style:column-width="0.3527in"/>
    </style:style>
    <style:style style:name="TableColumn10" style:family="table-column">
      <style:table-column-properties style:column-width="0.0604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4131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0361in"/>
    </style:style>
    <style:style style:name="TableColumn15" style:family="table-column">
      <style:table-column-properties style:column-width="1.334in"/>
    </style:style>
    <style:style style:name="Table3" style:family="table">
      <style:table-properties style:width="6.672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P2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9" style:family="table-row">
      <style:table-row-properties style:min-row-height="0.8097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61" style:family="table-row">
      <style:table-row-properties style:min-row-height="0.384in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70" style:family="table-row">
      <style:table-row-properties style:min-row-height="0.384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79" style:family="table-row">
      <style:table-row-properties style:min-row-height="0.384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89" style:family="table-row">
      <style:table-row-properties style:min-row-height="1.177in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97" style:family="table-row">
      <style:table-row-properties style:min-row-height="0.309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08" style:family="table-row">
      <style:table-row-properties style:min-row-height="1.5861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13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paragraph-properties fo:line-height="0.1388in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24" style:family="table-row">
      <style:table-row-properties style:min-row-height="3.4256in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olumn127" style:family="table-column">
      <style:table-column-properties style:column-width="6.5222in"/>
    </style:style>
    <style:style style:name="Table126" style:family="table">
      <style:table-properties style:width="6.5222in" fo:margin-left="0in" table:align="left"/>
    </style:style>
    <style:style style:name="TableRow128" style:family="table-row">
      <style:table-row-properties style:min-row-height="0.7125in"/>
    </style:style>
    <style:style style:name="TableCell129" style:family="table-cell">
      <style:table-cell-properties fo:border="0in solid #FFFFFF" style:writing-mode="lr-tb" fo:padding-top="0in" fo:padding-left="0.075in" fo:padding-bottom="0in" fo:padding-right="0.075in"/>
    </style:style>
    <style:style style:name="T130" style:parent-style-name="預設段落字型" style:family="text">
      <style:text-properties fo:font-size="11.5pt" style:font-size-asian="11.5pt" style:font-size-complex="11.5pt"/>
    </style:style>
    <style:style style:name="T131" style:parent-style-name="預設段落字型" style:family="text">
      <style:text-properties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P133" style:parent-style-name="Default" style:family="paragraph">
      <style:text-properties fo:font-size="10pt" style:font-size-asian="10pt" style:font-size-complex="10pt"/>
    </style:style>
    <style:style style:name="P134" style:parent-style-name="Default" style:list-style-name="LFO1" style:family="paragraph">
      <style:text-properties fo:font-size="10pt" style:font-size-asian="10pt" style:font-size-complex="10pt"/>
    </style:style>
    <style:style style:name="P135" style:parent-style-name="Default" style:list-style-name="LFO1" style:family="paragraph">
      <style:text-properties fo:font-size="10pt" style:font-size-asian="10pt" style:font-size-complex="10pt"/>
    </style:style>
    <style:style style:name="P136" style:parent-style-name="Default" style:list-style-name="LFO1" style:family="paragraph">
      <style:text-properties fo:font-size="10pt" style:font-size-asian="10pt" style:font-size-complex="10pt"/>
    </style:style>
    <style:style style:name="P137" style:parent-style-name="Default" style:family="paragraph">
      <style:text-properties fo:font-size="10pt" style:font-size-asian="10pt" style:font-size-complex="10pt"/>
    </style:style>
    <style:style style:name="P138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基隆市政府暨所屬機關學校　　年度員工一般健康檢查補助費申請表</text:p>
      <text:p text:style-name="P2">114.4.9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簽證編號</text:p>
          </table:table-cell>
          <table:table-cell table:style-name="TableCell19" table:number-columns-spanned="3" table:number-rows-spanned="2">
            <text:p text:style-name="P20">預算科目</text:p>
          </table:table-cell>
          <table:covered-table-cell/>
          <table:covered-table-cell/>
          <table:table-cell table:style-name="TableCell21" table:number-columns-spanned="6">
            <text:p text:style-name="P2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 table:number-rows-spanned="2">
            <text:p text:style-name="P24">用途摘要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>萬</text:p>
          </table:table-cell>
          <table:table-cell table:style-name="TableCell30" table:number-columns-spanned="2">
            <text:p text:style-name="P31">仟</text:p>
          </table:table-cell>
          <table:covered-table-cell/>
          <table:table-cell table:style-name="TableCell32">
            <text:p text:style-name="P33">佰</text:p>
          </table:table-cell>
          <table:table-cell table:style-name="TableCell34">
            <text:p text:style-name="P35">拾</text:p>
          </table:table-cell>
          <table:table-cell table:style-name="TableCell36">
            <text:p text:style-name="P37">元</text:p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高中及高職教育<text:tab/><text:tab/><text:tab/></text:p>
            <text:p text:style-name="P44">高中教育521<text:tab/><text:tab/><text:tab/><text:tab/></text:p>
            <text:p text:style-name="P45">用人費用<text:s text:c="2"/>1<text:tab/><text:tab/><text:tab/><text:tab/></text:p>
            <text:p text:style-name="P46"><text:span text:style-name="T47">傷病醫療費</text:span><text:span text:style-name="T48"><text:s text:c="2"/>183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健康檢查補助費</text:p>
          </table:table-cell>
          <table:covered-table-cell/>
        </table:table-row>
        <table:table-row table:style-name="TableRow61">
          <table:table-cell table:style-name="TableCell62">
            <text:p text:style-name="P63">機關及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職稱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>身分證字號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出生日期</text:p>
          </table:table-cell>
          <table:table-cell table:style-name="TableCell82" table:number-columns-spanned="3">
            <text:p text:style-name="P83">年　　月　　日</text:p>
            <text:p text:style-name="P84">(迄前一年度12月31日止已滿　　足歲)</text:p>
          </table:table-cell>
          <table:covered-table-cell/>
          <table:covered-table-cell/>
          <table:table-cell table:style-name="TableCell85" table:number-columns-spanned="4">
            <text:p text:style-name="P86">檢查日期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年　　月　　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茲領到</text:p>
            <text:p text:style-name="P92">健康檢查補助費新臺幣　　　萬　　　仟　　　佰　　　拾　　　元整。</text:p>
            <text:p text:style-name="P93"/>
            <text:p text:style-name="P94">此　據<text:tab/><text:tab/><text:s text:c="9"/>　　　經領人　　　　　　　　　　　　　　(簽名或蓋私章)</text:p>
            <text:p text:style-name="P95"/>
            <text:p text:style-name="P96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人、單位主管</text:p>
          </table:table-cell>
          <table:covered-table-cell/>
          <table:table-cell table:style-name="TableCell100">
            <text:p text:style-name="P101">人事單位</text:p>
          </table:table-cell>
          <table:table-cell table:style-name="TableCell102" table:number-columns-spanned="3">
            <text:p text:style-name="P103">出納單位</text:p>
          </table:table-cell>
          <table:covered-table-cell/>
          <table:covered-table-cell/>
          <table:table-cell table:style-name="TableCell104" table:number-columns-spanned="5">
            <text:p text:style-name="P105">主(會)計單位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機關首長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□本案適用原補助要點</text:p>
            <text:p text:style-name="P113">□本案屬第＿類人員，且符合該類人員補助次數之規定</text:p>
            <text:p text:style-name="P114"><text:span text:style-name="T115">□</text:span><text:span text:style-name="T116">已登錄</text:span><text:span text:style-name="T117">WebHR</text:span></text:p>
          </table:table-cell>
          <table:table-cell table:style-name="TableCell118" table:number-columns-spanned="3">
            <text:p text:style-name="P119">□列入所得登記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2">
            <text:p text:style-name="Default"/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Default"><text:s/><text:span text:style-name="T130">--------------------------</text:span><text:span text:style-name="T131">醫療機構收費單據正本黏貼處</text:span><text:span text:style-name="T132">--------------------------<text:s/></text:span></text:p>
                  <text:p text:style-name="P133">注意事項：<text:s/></text:p>
                  <text:list text:style-name="LFO1" text:continue-numbering="true">
                    <text:list-item>
                      <text:p text:style-name="P134">一、有關員工一般健康檢查補助對象、補助次數、補助費用及醫療機構等，依本府113年10月1日基府人給壹字第1130247325號函修正之「基隆市政府暨所屬機關學校員工一般健康檢查補助表」規定辦理。<text:s/></text:p>
                    </text:list-item>
                    <text:list-item>
                      <text:p text:style-name="P135">二、醫療機構收費單據所載科別應為醫療機構健康檢查專責單位，倘非專責單位，則須註記健康檢查等字樣。<text:s/></text:p>
                    </text:list-item>
                    <text:list-item>
                      <text:p text:style-name="P136">三、為預留每年關帳前作業時程，本申請表請於每月10日前送達人事室(每年底核銷至12月12日)，請自行辦理核銷及撥款事宜。<text:s/></text:p>
                    </text:list-item>
                  </text:list>
                  <text:p text:style-name="P137"/>
                </table:table-cell>
              </table:table-row>
            </table:table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嘉</meta:initial-creator>
    <dc:creator>Administrator</dc:creator>
    <meta:creation-date>2025-04-14T01:35:00Z</meta:creation-date>
    <dc:date>2025-04-14T01:35:00Z</dc:date>
    <meta:print-date>2025-04-14T0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