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639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59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2.214cm"/>
    </style:style>
    <style:style style:name="表格1.I" style:family="table-column">
      <style:table-column-properties style:column-width="6.031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852cm" style:use-optimal-row-height="false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693cm" style:use-optimal-row-height="false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478cm" style:use-optimal-row-height="false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E6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7" style:family="table-row">
      <style:table-row-properties style:min-row-height="0.115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8" style:family="table-row">
      <style:table-row-properties style:min-row-height="0.423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309cm" fo:keep-together="always" style:use-optimal-row-height="false"/>
    </style:style>
    <style:style style:name="表格1.10" style:family="table-row">
      <style:table-row-properties style:min-row-height="1.305cm" fo:keep-together="always" style:use-optimal-row-height="false"/>
    </style:style>
    <style:style style:name="表格1.11" style:family="table-row">
      <style:table-row-properties style:min-row-height="1.341cm" fo:keep-together="always" style:use-optimal-row-height="false"/>
    </style:style>
    <style:style style:name="表格1.12" style:family="table-row">
      <style:table-row-properties style:min-row-height="1.61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3" style:family="table-row">
      <style:table-row-properties style:min-row-height="1.986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4.775cm" style:rel-column-width="2800*"/>
    </style:style>
    <style:style style:name="表格2.B" style:family="table-column">
      <style:table-column-properties style:column-width="3.03cm" style:rel-column-width="1777*"/>
    </style:style>
    <style:style style:name="表格2.C" style:family="table-column">
      <style:table-column-properties style:column-width="2.628cm" style:rel-column-width="1541*"/>
    </style:style>
    <style:style style:name="表格2.D" style:family="table-column">
      <style:table-column-properties style:column-width="2.706cm" style:rel-column-width="1587*"/>
    </style:style>
    <style:style style:name="表格2.E" style:family="table-column">
      <style:table-column-properties style:column-width="4.86cm" style:rel-column-width="2850*"/>
    </style:style>
    <style:style style:name="表格2.1" style:family="table-row">
      <style:table-row-properties style:min-row-height="1.35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45cm"/>
    </style:style>
    <style:style style:name="表格2.4" style:family="table-row">
      <style:table-row-properties style:min-row-height="1.215cm"/>
    </style:style>
    <style:style style:name="表格2.5" style:family="table-row">
      <style:table-row-properties style:min-row-height="1.249cm"/>
    </style:style>
    <style:style style:name="表格2.8" style:family="table-row">
      <style:table-row-properties style:min-row-height="1.208cm"/>
    </style:style>
    <style:style style:name="表格3" style:family="table">
      <style:table-properties style:width="14.75cm" fo:margin-left="1.778cm" table:align="left"/>
    </style:style>
    <style:style style:name="表格3.A" style:family="table-column">
      <style:table-column-properties style:column-width="2.457cm"/>
    </style:style>
    <style:style style:name="表格3.C" style:family="table-column">
      <style:table-column-properties style:column-width="2.459cm"/>
    </style:style>
    <style:style style:name="表格3.D" style:family="table-column">
      <style:table-column-properties style:column-width="3.32cm"/>
    </style:style>
    <style:style style:name="表格3.E" style:family="table-column">
      <style:table-column-properties style:column-width="4.05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.778cm"/>
    </style:style>
    <style:style style:name="表格3.6" style:family="table-row">
      <style:table-row-properties style:min-row-height="1.737cm"/>
    </style:style>
    <style:style style:name="表格3.8" style:family="table-row">
      <style:table-row-properties style:min-row-height="1.73cm"/>
    </style:style>
    <style:style style:name="表格3.9" style:family="table-row">
      <style:table-row-properties style:min-row-height="1.229cm"/>
    </style:style>
    <style:style style:name="表格3.11" style:family="table-row">
      <style:table-row-properties style:min-row-height="1.723cm"/>
    </style:style>
    <style:style style:name="P1" style:family="paragraph" style:parent-style-name="Text_20_body">
      <style:paragraph-properties fo:margin-left="-1.244cm" fo:margin-right="-1.542cm" style:line-height-at-least="0cm" fo:text-align="center" style:justify-single-word="false" fo:text-indent="-0.344cm" style:auto-text-indent="false">
        <style:tab-stops/>
      </style:paragraph-properties>
    </style:style>
    <style:style style:name="P2" style:family="paragraph" style:parent-style-name="Text_20_body">
      <style:paragraph-properties fo:margin-left="-1.244cm" fo:margin-right="-1.542cm" style:line-height-at-least="0cm" fo:text-align="center" style:justify-single-word="false" fo:text-indent="-0.344cm" style:auto-text-indent="false">
        <style:tab-stops/>
      </style:paragraph-properties>
      <style:text-properties fo:color="#333333" style:font-name="標楷體" fo:font-size="5pt" fo:font-weight="bold" style:font-name-asian="標楷體" style:font-size-asian="5pt" style:font-weight-asian="bold" style:font-size-complex="5pt"/>
    </style:style>
    <style:style style:name="P3" style:family="paragraph" style:parent-style-name="Text_20_body">
      <style:paragraph-properties fo:margin-left="0.982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982cm" fo:margin-right="0cm" style:line-height-at-least="0cm" fo:text-align="justify" style:justify-single-word="false" fo:text-indent="0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1.062cm" fo:margin-right="0cm" style:line-height-at-least="0cm" fo:text-align="justify" style:justify-single-word="false" fo:text-indent="0.025cm" style:auto-text-indent="false">
        <style:tab-stops/>
      </style:paragraph-properties>
    </style:style>
    <style:style style:name="P6" style:family="paragraph" style:parent-style-name="Text_20_body">
      <style:paragraph-properties fo:margin-left="1.125cm" fo:margin-right="0cm" style:line-height-at-least="0cm" fo:text-indent="0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2.471cm" fo:margin-right="0cm" style:line-height-at-least="0cm" fo:text-indent="-2.471cm" style:auto-text-indent="false">
        <style:tab-stops/>
      </style:paragraph-properties>
    </style:style>
    <style:style style:name="P8" style:family="paragraph" style:parent-style-name="Text_20_body">
      <style:paragraph-properties fo:margin-left="2.459cm" fo:margin-right="0cm" style:line-height-at-least="0cm" fo:text-indent="-0.494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2.185cm" fo:margin-right="0cm" style:line-height-at-least="0cm" fo:text-indent="-0.24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清單段落">
      <style:paragraph-properties fo:margin-left="0cm" fo:margin-right="0cm" style:line-height-at-least="0cm" fo:text-indent="1.73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清單段落">
      <style:paragraph-properties fo:margin-left="0cm" fo:margin-right="0cm" style:line-height-at-least="0cm" fo:text-indent="1.73cm" style:auto-text-indent="false">
        <style:tab-stops/>
      </style:paragraph-properties>
    </style:style>
    <style:style style:name="P12" style:family="paragraph" style:parent-style-name="Text_20_body">
      <style:paragraph-properties fo:margin-left="1.718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092cm" fo:margin-right="0cm" style:line-height-at-leas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134cm" fo:margin-right="0cm" style:line-height-at-least="0cm" fo:text-align="justify" style:justify-single-word="false" fo:text-indent="0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/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style:line-height-at-least="0cm" fo:text-align="justify" style:justify-single-word="false" fo:text-indent="0.494cm" style:auto-text-indent="false"/>
    </style:style>
    <style:style style:name="P17" style:family="paragraph" style:parent-style-name="Text_20_body">
      <style:paragraph-properties fo:margin-left="1.134cm" fo:margin-right="0cm" style:line-height-at-least="0cm" fo:text-align="justify" style:justify-single-word="false" fo:text-indent="0.247cm" style:auto-text-indent="false">
        <style:tab-stops/>
      </style:paragraph-properties>
    </style:style>
    <style:style style:name="P18" style:family="paragraph" style:parent-style-name="Text_20_body">
      <style:paragraph-properties fo:margin-left="0.501cm" fo:margin-right="0cm" style:line-height-at-least="0cm" fo:text-align="justify" style:justify-single-word="false" fo:text-indent="0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27cm" fo:margin-right="0cm" style:line-height-at-least="0cm" fo:text-align="justify" style:justify-single-word="false" fo:text-indent="0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style:line-height-at-least="0cm"/>
    </style:style>
    <style:style style:name="P21" style:family="paragraph" style:parent-style-name="Text_20_body">
      <style:text-properties fo:font-weight="bold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 style:font-size-complex="14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line-height="0.776cm"/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size-complex="14pt"/>
    </style:style>
    <style:style style:name="P36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line-height="0.67cm"/>
      <style:text-properties style:font-name="標楷體" fo:font-size="11pt" fo:font-weight="bold" style:font-name-asian="標楷體" style:font-size-asian="11pt" style:font-weight-asian="bold" style:font-size-complex="11pt"/>
    </style:style>
    <style:style style:name="P38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Text_20_body">
      <style:paragraph-properties fo:line-height="0.847cm"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text-align="center" style:justify-single-word="false" fo:orphans="2" fo:widows="2"/>
      <style:text-properties fo:color="#000000" fo:font-weight="bold" style:font-name-asian="標楷體" style:font-weight-asian="bold"/>
    </style:style>
    <style:style style:name="P43" style:family="paragraph" style:parent-style-name="Text_20_body">
      <style:paragraph-properties fo:orphans="2" fo:widows="2"/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45" style:family="paragraph" style:parent-style-name="Text_20_body">
      <style:text-properties fo:color="#000000" fo:font-size="18pt" fo:font-weight="bold" style:font-name-asian="標楷體" style:font-size-asian="18pt" style:font-weight-asian="bold" style:font-size-complex="14pt"/>
    </style:style>
    <style:style style:name="P46" style:family="paragraph" style:parent-style-name="Text_20_body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4pt"/>
    </style:style>
    <style:style style:name="P47" style:family="paragraph" style:parent-style-name="Text_20_body">
      <style:paragraph-properties fo:text-align="justify" style:justify-single-word="false"/>
    </style:style>
    <style:style style:name="P48" style:family="paragraph" style:parent-style-name="Text_20_body">
      <style:paragraph-properties fo:margin-left="1.501cm" fo:margin-right="0cm" style:line-height-at-least="0cm" fo:text-align="justify" style:justify-single-word="false" fo:text-indent="0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1.138cm" fo:margin-right="0cm" style:line-height-at-least="0cm" fo:text-align="justify" style:justify-single-word="false" fo:text-indent="-0.025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50" style:family="paragraph" style:parent-style-name="Text_20_body">
      <style:paragraph-properties fo:margin-left="0cm" fo:margin-right="0.882cm" fo:line-height="0.423cm" fo:text-align="end" style:justify-single-word="false" fo:text-indent="0cm" style:auto-text-indent="false" style:line-break="normal"/>
    </style:style>
    <style:style style:name="P51" style:family="paragraph" style:parent-style-name="Text_20_body">
      <style:paragraph-properties fo:margin-left="0cm" fo:margin-right="1.129cm" fo:line-height="0.423cm" fo:text-align="end" style:justify-single-word="false" fo:text-indent="0cm" style:auto-text-indent="false"/>
    </style:style>
    <style:style style:name="P52" style:family="paragraph" style:parent-style-name="Text_20_body">
      <style:paragraph-properties fo:margin-left="2.26cm" fo:margin-right="0cm" fo:line-height="0.988cm" fo:text-indent="-2.26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53" style:family="paragraph" style:parent-style-name="Text_20_body">
      <style:paragraph-properties fo:margin-left="0cm" fo:margin-right="0cm" style:line-height-at-least="0cm" fo:text-align="end" style:justify-single-word="false" fo:text-indent="5.72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4" style:family="paragraph" style:parent-style-name="Text_20_body">
      <style:paragraph-properties fo:margin-left="0cm" fo:margin-right="0cm" style:line-height-at-least="0cm" fo:text-align="justify" style:justify-single-word="false" fo:text-indent="3.814cm" style:auto-text-indent="false"/>
    </style:style>
    <style:style style:name="P55" style:family="paragraph" style:parent-style-name="Text_20_body">
      <style:paragraph-properties fo:margin-left="-0.002cm" fo:margin-right="0cm" style:line-height-at-least="0cm" fo:text-indent="-0.96cm" style:auto-text-indent="false">
        <style:tab-stops/>
      </style:paragraph-properties>
    </style:style>
    <style:style style:name="P56" style:family="paragraph" style:parent-style-name="Text_20_body">
      <style:paragraph-properties fo:margin-left="0.423cm" fo:margin-right="0cm" style:line-height-at-least="0cm" fo:text-indent="-0.423cm" style:auto-text-indent="false">
        <style:tab-stops/>
      </style:paragraph-properties>
    </style:style>
    <style:style style:name="P57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</style:style>
    <style:style style:name="P58" style:family="paragraph" style:parent-style-name="Text_20_body">
      <style:paragraph-properties fo:margin-left="0.953cm" fo:margin-right="0cm" fo:text-indent="2.542cm" style:auto-text-indent="false">
        <style:tab-stops/>
      </style:paragraph-properties>
    </style:style>
    <style:style style:name="P59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60" style:family="paragraph" style:parent-style-name="Text_20_body">
      <style:paragraph-properties fo:margin-left="0.538cm" fo:margin-right="0cm" fo:text-indent="-0.538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61" style:family="paragraph" style:parent-style-name="Text_20_body">
      <style:paragraph-properties fo:margin-left="0.538cm" fo:margin-right="0cm" fo:text-indent="-0.538cm" style:auto-text-indent="false">
        <style:tab-stops/>
      </style:paragraph-properties>
    </style:style>
    <style:style style:name="P62" style:family="paragraph" style:parent-style-name="Text_20_body">
      <style:paragraph-properties fo:margin-left="0.954cm" fo:margin-right="0cm" fo:text-indent="-0.954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63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fo:color="#000000" fo:font-weight="bold" style:font-name-asian="標楷體" style:font-weight-asian="bold"/>
    </style:style>
    <style:style style:name="P64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66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Text_20_body" style:master-page-name="MP0">
      <style:paragraph-properties fo:margin-left="-0.347cm" fo:margin-right="-1.542cm" style:line-height-at-least="0cm" fo:text-align="center" style:justify-single-word="false" fo:text-indent="-1.24cm" style:auto-text-indent="false" style:page-number="auto" fo:break-before="page">
        <style:tab-stops/>
      </style:paragraph-properties>
      <style:text-properties fo:color="#333333" style:font-name="標楷體" fo:font-size="18pt" fo:font-weight="bold" style:font-name-asian="標楷體" style:font-size-asian="18pt" style:font-weight-asian="bold" style:font-size-complex="18pt"/>
    </style:style>
    <style:style style:name="P68" style:family="paragraph" style:parent-style-name="Text_20_body" style:list-style-name="L1">
      <style:paragraph-properties style:line-height-at-least="0cm" fo:text-align="justify" style:justify-single-word="false"/>
    </style:style>
    <style:style style:name="P69" style:family="paragraph" style:parent-style-name="Text_20_body" style:list-style-name="L1">
      <style:paragraph-properties fo:margin-left="1.087cm" fo:margin-right="0cm" style:line-height-at-least="0cm" fo:text-align="justify" style:justify-single-word="false" fo:text-indent="-1.087cm" style:auto-text-indent="false">
        <style:tab-stops/>
      </style:paragraph-properties>
    </style:style>
    <style:style style:name="P70" style:family="paragraph" style:parent-style-name="Text_20_body" style:list-style-name="L1">
      <style:paragraph-properties fo:margin-left="1.087cm" fo:margin-right="0cm" style:line-height-at-least="0cm" fo:text-align="justify" style:justify-single-word="false" fo:text-indent="-1.087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1" style:family="paragraph" style:parent-style-name="Text_20_body" style:list-style-name="L2">
      <style:paragraph-properties fo:margin-left="0.982cm" fo:margin-right="0cm" style:line-height-at-least="0cm" fo:text-align="justify" style:justify-single-word="false" fo:text-indent="0.099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2" style:family="paragraph" style:parent-style-name="Text_20_body" style:list-style-name="L3">
      <style:paragraph-properties fo:margin-left="2.099cm" fo:margin-right="0cm" style:line-height-at-least="0cm" fo:text-align="justify" style:justify-single-word="false" fo:text-indent="-1.037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3" style:family="paragraph" style:parent-style-name="Text_20_body" style:list-style-name="L4">
      <style:paragraph-properties fo:margin-left="0cm" fo:margin-right="0cm" style:line-height-at-least="0cm" fo:text-align="justify" style:justify-single-word="false" fo:text-indent="-1.877cm" style:auto-text-indent="false"/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Text_20_body" style:list-style-name="L5">
      <style:paragraph-properties fo:margin-left="5.002cm" fo:margin-right="0cm" style:line-height-at-least="0cm" fo:text-align="justify" style:justify-single-word="false" fo:text-indent="-3.5cm" style:auto-text-indent="false">
        <style:tab-stops/>
      </style:paragraph-properties>
    </style:style>
    <style:style style:name="P75" style:family="paragraph" style:parent-style-name="Text_20_body" style:list-style-name="L5">
      <style:paragraph-properties fo:margin-left="0.002cm" fo:margin-right="0cm" style:line-height-at-least="0cm" fo:text-align="justify" style:justify-single-word="false" fo:text-indent="1.498cm" style:auto-text-indent="false">
        <style:tab-stops/>
      </style:paragraph-properties>
    </style:style>
    <style:style style:name="P76" style:family="paragraph" style:parent-style-name="Text_20_body" style:list-style-name="L1">
      <style:paragraph-properties fo:margin-left="1.062cm" fo:margin-right="0cm" style:line-height-at-least="0cm" fo:text-align="justify" style:justify-single-word="false" fo:text-indent="-1.062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7" style:family="paragraph" style:parent-style-name="Text_20_body" style:list-style-name="L1">
      <style:paragraph-properties fo:margin-left="1.087cm" fo:margin-right="0cm" style:line-height-at-least="0cm" fo:text-align="justify" style:justify-single-word="false" fo:text-indent="-1.588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78" style:family="paragraph" style:parent-style-name="Text_20_body" style:list-style-name="L1">
      <style:paragraph-properties fo:margin-left="1.087cm" fo:margin-right="0cm" style:line-height-at-least="0cm" fo:text-align="justify" style:justify-single-word="false" fo:text-indent="-1.588cm" style:auto-text-indent="false">
        <style:tab-stops/>
      </style:paragraph-properties>
    </style:style>
    <style:style style:name="P79" style:family="paragraph" style:parent-style-name="Text_20_body" style:list-style-name="L6">
      <style:paragraph-properties fo:margin-left="1.501cm" fo:margin-right="0cm" style:line-height-at-least="0cm" fo:text-align="justify" style:justify-single-word="false" fo:text-indent="-1cm" style:auto-text-indent="false">
        <style:tab-stops/>
      </style:paragraph-properties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80" style:family="paragraph" style:parent-style-name="Text_20_body" style:list-style-name="L7">
      <style:paragraph-properties fo:margin-left="0cm" fo:margin-right="0cm" style:line-height-at-least="0cm" fo:text-align="justify" style:justify-single-word="false" fo:text-indent="-0.346cm" style:auto-text-indent="false"/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P81" style:family="paragraph">
      <loext:graphic-properties draw:fill="none"/>
    </style:style>
    <style:style style:name="P8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333333" style:font-name="標楷體" fo:font-size="5pt" fo:font-weight="bold" style:font-name-asian="標楷體" style:font-size-asian="5pt" style:font-weight-asian="bold" style:font-size-complex="5pt"/>
    </style:style>
    <style:style style:name="T2" style:family="text">
      <style:text-properties fo:color="#333333" style:font-name="標楷體" fo:font-size="8pt" fo:font-weight="bold" style:font-name-asian="標楷體" style:font-size-asian="8pt" style:font-weight-asian="bold" style:font-size-complex="8pt"/>
    </style:style>
    <style:style style:name="T3" style:family="text">
      <style:text-properties fo:color="#333333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333333" style:font-name="標楷體" fo:font-weight="bold" style:font-name-asian="標楷體" style:font-weight-asian="bold"/>
    </style:style>
    <style:style style:name="T5" style:family="text">
      <style:text-properties fo:color="#333333"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1pt" fo:font-weight="bold" style:font-name-asian="標楷體" style:font-size-asian="11pt" style:font-weight-asian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fo:font-size="8pt" style:font-size-asian="8pt"/>
    </style:style>
    <text:list-style style:name="L1">
      <text:list-level-style-number text:level="1" style:num-suffix="、" style:num-format="1">
        <style:list-level-properties text:space-before="0.318cm"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27cm" text:min-label-width="0.847cm"/>
      </text:list-level-style-number>
      <text:list-level-style-number text:level="2" style:num-prefix="(" style:num-suffix=")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499cm" text:min-label-width="0.847cm"/>
      </text:list-level-style-number>
      <text:list-level-style-number text:level="2" style:num-suffix="、" style:num-format="甲, 乙, 丙, ...">
        <style:list-level-properties text:space-before="2.346cm" text:min-label-width="0.847cm"/>
      </text:list-level-style-number>
      <text:list-level-style-number text:level="3" style:num-suffix="." style:num-format="i">
        <style:list-level-properties text:space-before="3.192cm" text:min-label-width="0.847cm" fo:text-align="end"/>
      </text:list-level-style-number>
      <text:list-level-style-number text:level="4" style:num-suffix="." style:num-format="1">
        <style:list-level-properties text:space-before="4.039cm" text:min-label-width="0.847cm"/>
      </text:list-level-style-number>
      <text:list-level-style-number text:level="5" style:num-suffix="、" style:num-format="甲, 乙, 丙, ...">
        <style:list-level-properties text:space-before="4.886cm" text:min-label-width="0.847cm"/>
      </text:list-level-style-number>
      <text:list-level-style-number text:level="6" style:num-suffix="." style:num-format="i">
        <style:list-level-properties text:space-before="5.732cm" text:min-label-width="0.847cm" fo:text-align="end"/>
      </text:list-level-style-number>
      <text:list-level-style-number text:level="7" style:num-suffix="." style:num-format="1">
        <style:list-level-properties text:space-before="6.579cm" text:min-label-width="0.847cm"/>
      </text:list-level-style-number>
      <text:list-level-style-number text:level="8" style:num-suffix="、" style:num-format="甲, 乙, 丙, ...">
        <style:list-level-properties text:space-before="7.426cm" text:min-label-width="0.847cm"/>
      </text:list-level-style-number>
      <text:list-level-style-number text:level="9" style:num-suffix="." style:num-format="i">
        <style:list-level-properties text:space-before="8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1.27cm" text:min-label-width="0.847cm"/>
      </text:list-level-style-number>
      <text:list-level-style-number text:level="2" style:num-prefix="(" style:num-suffix=")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min-label-width="0.847cm"/>
      </text:list-level-style-number>
      <text:list-level-style-bullet text:level="2" text:style-name="WW_5f_CharLFO14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基隆市立中山高級中學校園場地開放使用管理要點</text:p>
      <text:p text:style-name="P1"><text:span text:style-name="預設段落字型"><text:span text:style-name="T1"><text:s text:c="114"/></text:span></text:span><text:span text:style-name="預設段落字型"><text:span text:style-name="T2">本校106年1月18日105學年度第1學期校務會議通過 <text:s text:c="68"/></text:span></text:span></text:p>
      <text:p text:style-name="P2"><text:s text:c="34"/></text:p>
      <text:list xml:id="list2462937076" text:style-name="L1">
        <text:list-item>
          <text:p text:style-name="P69"><text:span text:style-name="預設段落字型"><text:span text:style-name="T3">基隆市立中山高級中學 (以下簡稱本校)為</text:span></text:span><text:span text:style-name="預設段落字型"><text:span text:style-name="T6">加強校本部</text:span></text:span><text:span text:style-name="預設段落字型"><text:span text:style-name="T3">暨大德分校</text:span></text:span><text:span text:style-name="預設段落字型"><text:span text:style-name="T6">校園場地開放使用管理</text:span></text:span><text:span text:style-name="預設段落字型"><text:span text:style-name="T3">，特依「</text:span></text:span><text:span text:style-name="預設段落字型"><text:span text:style-name="T6">基隆市立高級中等以下學校校園場地開放使用管理辦法</text:span></text:span><text:span text:style-name="預設段落字型"><text:span text:style-name="T3">」之規定訂定本要點（以下簡稱本要點）。</text:span></text:span></text:p>
        </text:list-item>
        <text:list-item>
          <text:p text:style-name="P69"><text:span text:style-name="預設段落字型"><text:span text:style-name="T6">本</text:span></text:span><text:span text:style-name="預設段落字型"><text:span text:style-name="T3">要點</text:span></text:span><text:span text:style-name="預設段落字型"><text:span text:style-name="T6">之上級主管機關為基隆市政府，主管單位為基隆市政府教育處，並由本校執行。</text:span></text:span></text:p>
        </text:list-item>
        <text:list-item>
          <text:p text:style-name="P70">本要點適用範圍，分為一般校園場地（運動設施除外）及運動設施場地（含田徑場、戶外球場及體育館等）。</text:p>
        </text:list-item>
        <text:list-item>
          <text:p text:style-name="P70">校園場地之使用，不得為影響學校教學或相關活動之進行；其用途以下列活動為限：</text:p>
        </text:list-item>
      </text:list>
      <text:list xml:id="list745474645" text:style-name="L2">
        <text:list-item>
          <text:p text:style-name="P71">學校教育活動。</text:p>
        </text:list-item>
        <text:list-item>
          <text:p text:style-name="P71">體育活動。 <text:s/></text:p>
        </text:list-item>
        <text:list-item>
          <text:p text:style-name="P71">其他不違背法令或善良風俗之活動。</text:p>
        </text:list-item>
      </text:list>
      <text:p text:style-name="P3"><text:span text:style-name="預設段落字型"><text:span text:style-name="T6">申請使用</text:span></text:span><text:span text:style-name="預設段落字型"><text:span text:style-name="T3">本校</text:span></text:span><text:span text:style-name="預設段落字型"><text:span text:style-name="T6">校園之場地，不得為營業行為。但經</text:span></text:span><text:span text:style-name="預設段落字型"><text:span text:style-name="T3">本校</text:span></text:span><text:span text:style-name="預設段落字型"><text:span text:style-name="T6">許可者，不在此限。</text:span></text:span></text:p>
      <text:p text:style-name="P3"><text:span text:style-name="預設段落字型"><text:span text:style-name="T3">申請使用本校校園之場地，不得為辦理</text:span></text:span><text:span text:style-name="預設段落字型"><text:span text:style-name="T10">婚、喪、喜、慶等之宴席、及其他違反法令之用途或有損本</text:span></text:span><text:span text:style-name="預設段落字型"><text:span text:style-name="T3">校</text:span></text:span><text:span text:style-name="預設段落字型"><text:span text:style-name="T10">場館地板結構顧慮之活動</text:span></text:span><text:span text:style-name="預設段落字型"><text:span text:style-name="T3">。</text:span></text:span></text:p>
      <text:p text:style-name="P4">辦理各項鑑定及考試時，補習班不得進入校園內招生、宣傳或設置相關標誌及廣告。</text:p>
      <text:list xml:id="list130602857219723" text:style-name="L1">
        <text:list-item>
          <text:p text:style-name="P69"><text:span text:style-name="預設段落字型"><text:span text:style-name="T3">申請</text:span></text:span><text:span text:style-name="預設段落字型"><text:span text:style-name="T10">本</text:span></text:span><text:span text:style-name="預設段落字型"><text:span text:style-name="T3">校一般校園場地及運動設施場地使用，應於使用日七日前或實際作業時程為之。但經</text:span></text:span><text:span text:style-name="預設段落字型"><text:span text:style-name="T10">本</text:span></text:span><text:span text:style-name="預設段落字型"><text:span text:style-name="T3">校公告開放一般民眾個別從事休閒運動之場地，</text:span></text:span><text:span text:style-name="預設段落字型"><text:span text:style-name="T6">不在此限。</text:span></text:span></text:p>
        </text:list-item>
      </text:list>
      <text:p text:style-name="P5"><text:span text:style-name="預設段落字型"><text:span text:style-name="T3">申請</text:span></text:span><text:span text:style-name="預設段落字型"><text:span text:style-name="T10">本</text:span></text:span><text:span text:style-name="預設段落字型"><text:span text:style-name="T3">校校園場地使用時，應由申請人填具申請書，載明下列事項並檢附相關文件，送交本校總務處事務組辦理：</text:span></text:span></text:p>
      <text:list xml:id="list3461722572" text:style-name="L3">
        <text:list-item>
          <text:p text:style-name="P72"><text:soft-page-break/>申請人之姓名、國民身分證統一編號、住居所及電話號碼。如由代理人提出申請者，並應檢具申請人之委託書。</text:p>
        </text:list-item>
        <text:list-item>
          <text:p text:style-name="P72">使用場地之目的、方式及起迄時間。</text:p>
        </text:list-item>
        <text:list-item>
          <text:p text:style-name="P72">活動內容。</text:p>
        </text:list-item>
        <text:list-item>
          <text:p text:style-name="P72">場地內外所需張貼之海報、宣傳標語與其他文宣品；其內容、張貼地點及方式。</text:p>
        </text:list-item>
        <text:list-item>
          <text:p text:style-name="P72">使用場地所需搭建臺架與電器設備之種類及搭建地點方式。</text:p>
        </text:list-item>
        <text:list-item>
          <text:p text:style-name="P72">維持場館內外秩序及交通之方案。</text:p>
        </text:list-item>
      </text:list>
      <text:p text:style-name="P6">前項申請經本校許可者， 必要時得要求申請人自費，並以學校為受益人，投保火險、公共意外責任險或其他與場地使用或活動有關之保險。</text:p>
      <text:p text:style-name="P7"><text:span text:style-name="預設段落字型"><text:span text:style-name="T19">五之一、</text:span></text:span><text:span text:style-name="預設段落字型"><text:span text:style-name="T6">主辦單位</text:span></text:span><text:span text:style-name="預設段落字型"><text:span text:style-name="T19">為基隆市政府各單位及所屬機關者，得免繳保證金及切結書，並</text:span></text:span></text:p>
      <text:p text:style-name="P8">免收或減收場地費及其他使用費用，惟為落實使用者付費原則，基本水電</text:p>
      <text:p text:style-name="P8">費用及冷氣使用費不得免收。</text:p>
      <text:p text:style-name="P9">有下列情形之一者，得免收保證金及切結書，並得免收或減收場地費及其</text:p>
      <text:p text:style-name="P9">他使用費：</text:p>
      <text:p text:style-name="P10">（一）主辦單位為本府教育處及所屬學校者。</text:p>
      <text:p text:style-name="P10">（二）重大災害地區供災民使用。</text:p>
      <text:p text:style-name="P10">（三）提供處理緊急急難救助使用。</text:p>
      <text:p text:style-name="P11"><text:span text:style-name="預設段落字型"><text:span text:style-name="T19">（四）各級政府所辦理選舉投開票所之場地。</text:span></text:span></text:p>
      <text:p text:style-name="P12"><text:span text:style-name="預設段落字型"><text:span text:style-name="T19">前二項已委外辦理並編有相關費用之活動，仍應繳付各項費用，不得免收或減收。</text:span></text:span></text:p>
      <text:list xml:id="list130602858446205" text:style-name="L1">
        <text:list-item>
          <text:p text:style-name="P70">有下列情形之一者，本校得不予許可使用；已許可後始發現有該等情事者，得撤銷原許可處分：</text:p>
        </text:list-item>
      </text:list>
      <text:list xml:id="list469082760" text:style-name="L4">
        <text:list-item>
          <text:list>
            <text:list-item>
              <text:p text:style-name="P73">使用目的不符第四條各款之規定。</text:p>
            </text:list-item>
            <text:list-item>
              <text:p text:style-name="P73">有第十七條規定一年內不受理其申請之情形，未逾一年。</text:p>
            </text:list-item>
            <text:list-item>
              <text:p text:style-name="P73"><text:soft-page-break/>其他違反法令或公序良俗之行為。</text:p>
            </text:list-item>
          </text:list>
        </text:list-item>
      </text:list>
      <text:p text:style-name="P13"><text:span text:style-name="預設段落字型"><text:span text:style-name="T6">申請人前曾有一年內不受理申請之情事，於一年內再提出申請並獲許可，且經管理機關撤銷該許可使用處分者，其所繳之各項費用及保證金不予退還。</text:span></text:span></text:p>
      <text:list xml:id="list130603416376775" text:style-name="L1">
        <text:list-item>
          <text:p text:style-name="P70">本校校園場地若於同一時段有多數申請人申請使用，以先申請者優先使用。但多數人申請長期使用致場地時段不敷分配時，由學校協調解決或抽籤決定之。</text:p>
        </text:list-item>
      </text:list>
      <text:p text:style-name="P14">申請長期使用者，每期以三個月或六個月為限，期滿後如需繼續使用，應於期滿日七日前重新提出申請。</text:p>
      <text:p text:style-name="P14">長期使用者以每週二次、每次二小時為原則。惟於使用期間之時段，若遇有本校舉辦之活動，經本校於三日前通知，該時段申請人應配合順延使用，另在不影響其他使用者之情形下，本校得准予增加每週使用場地之次數及時數。</text:p>
      <text:list xml:id="list130627801550638" text:continue-numbering="true" text:style-name="L1">
        <text:list-item>
          <text:p text:style-name="P70">本校校園場地開放時間如下：</text:p>
        </text:list-item>
      </text:list>
      <text:p text:style-name="P15">（一）一般休閒運動之場地：</text:p>
      <text:list xml:id="list3344448045" text:style-name="L5">
        <text:list-item>
          <text:p text:style-name="P74"><text:span text:style-name="預設段落字型"><text:span text:style-name="T3">週一至週五：上午6時至7時、下午5時30分至6時30分。</text:span></text:span><text:span text:style-name="預設段落字型"><text:span text:style-name="T7">開放校園供社區民眾運動使用，</text:span></text:span><text:span text:style-name="預設段落字型"><text:span text:style-name="T11">（此時段不對國中生開放）。</text:span></text:span></text:p>
        </text:list-item>
        <text:list-item>
          <text:p text:style-name="P75"><text:span text:style-name="預設段落字型"><text:span text:style-name="T3">週六及例假日：上午8時30分至下午3時30分。週日暫停</text:span></text:span><text:span text:style-name="預設段落字型"><text:span text:style-name="T11">開</text:span></text:span><text:span text:style-name="預設段落字型"><text:span text:style-name="T3">放。</text:span></text:span></text:p>
        </text:list-item>
      </text:list>
      <text:p text:style-name="P17"><text:span text:style-name="預設段落字型"><text:span text:style-name="T7">開放區域僅限室外開放空間（操場、戶外球場）。</text:span></text:span></text:p>
      <text:p text:style-name="P17"><text:span text:style-name="預設段落字型"><text:span text:style-name="T3">週日</text:span></text:span><text:span text:style-name="預設段落字型"><text:span text:style-name="T10">除舉辦慶典及市級以上之比賽外，對外一律不開放。</text:span></text:span></text:p>
      <text:p text:style-name="P16"><text:span text:style-name="預設段落字型"><text:span text:style-name="T3">（二）</text:span></text:span><text:span text:style-name="預設段落字型"><text:span text:style-name="T6">一般校園場地：如收費基準表。</text:span></text:span></text:p>
      <text:p text:style-name="P18">（三）運動設施</text:p>
      <text:p text:style-name="P19">寒、暑假：本校辦理學藝活動時，開放時間比照上課日辦理，其餘開放時間比照例假日辦理。</text:p>
      <text:p text:style-name="P19">前項一般校園場地開放時間，得由本校視實際需要調整，並於調整日七日前，於本校網站及門首公告。</text:p>
      <text:list xml:id="list130602786775642" text:style-name="L1">
        <text:list-item>
          <text:p text:style-name="P68"><text:soft-page-break/><text:span text:style-name="預設段落字型"><text:span text:style-name="T3">本校</text:span></text:span><text:span text:style-name="預設段落字型"><text:span text:style-name="T6">校園</text:span></text:span><text:span text:style-name="預設段落字型"><text:span text:style-name="T3">因施工、重大教學活動或其他特殊情形，場地開放確有困難者，得暫停開放，</text:span></text:span><text:span text:style-name="預設段落字型"><text:span text:style-name="T6">並函報主管機關備查</text:span></text:span><text:span text:style-name="預設段落字型"><text:span text:style-name="T3">；並於暫停開放日七日前，於本校網站及門首公告。</text:span></text:span></text:p>
        </text:list-item>
        <text:list-item>
          <text:p text:style-name="P70">本校校園場地使用之收費基準如附表。</text:p>
        </text:list-item>
        <text:list-item>
          <text:p text:style-name="P76">申請人辦理活動，經本校許可者，得印製收費入場券，並應向主管稽徵機關報備。</text:p>
        </text:list-item>
        <text:list-item>
          <text:p text:style-name="P77">使用本校校園場地時，申請人應遵守下列事項：</text:p>
        </text:list-item>
      </text:list>
      <text:list xml:id="list3395670833" text:style-name="L6">
        <text:list-item>
          <text:list>
            <text:list-item>
              <text:p text:style-name="P79">使用設備器材，除本校提供之項目外，其餘物品應自備。使用完畢後，應如數歸還及回復原狀；其有短少或損壞，應予補足、修復或照價賠償。</text:p>
            </text:list-item>
            <text:list-item>
              <text:p text:style-name="P79">使用校園場地有張貼海報、宣傳標語等必要者，應先經本校許可後，始得於指定地點張貼。未經本校同意，不得使用漿糊、膠紙、圖釘或其他任何可能污損場地之物品於場地內之牆面、地板及其他設備。活動結束後應立即回復原狀。</text:p>
            </text:list-item>
            <text:list-item>
              <text:p text:style-name="P79">所攜帶之貴重物品，應自行妥慎保管，本校不負保管之責。</text:p>
            </text:list-item>
            <text:list-item>
              <text:p text:style-name="P79">未經本校同意，不得擅接燈光或使用電器用品。</text:p>
            </text:list-item>
            <text:list-item>
              <text:p text:style-name="P79">申請人須在場地內外搭建臺架及電器設備時，應先經本校同意後，始可於指定地點搭建。活動結束後應立即回復原狀。搭建與使用時，並應符合相關法規之規定，由具有相關資格之人搭建與操作。</text:p>
            </text:list-item>
            <text:list-item>
              <text:p text:style-name="P79">未經本校同意，不得擅自將場地之一部或全部轉讓他人使用。</text:p>
            </text:list-item>
            <text:list-item>
              <text:p text:style-name="P79">在指定地點及核准時限內辦理活動。</text:p>
            </text:list-item>
            <text:list-item>
              <text:p text:style-name="P79">於活動結束後，應即將使用之場地、設施及物品等回復原狀。</text:p>
            </text:list-item>
            <text:list-item>
              <text:p text:style-name="P79">在活動期間應負責場地內外秩序、設備、公共安全、交通及環境衛生之維護與汽機車停放、傷患急救等事宜，並接受本校場地管<text:soft-page-break/>理人員之指導。</text:p>
            </text:list-item>
            <text:list-item>
              <text:p text:style-name="P79">不得有其他違反法令規定之情事。</text:p>
            </text:list-item>
          </text:list>
        </text:list-item>
      </text:list>
      <text:p text:style-name="P48">違反前項各款規定者，申請人除應依法自行負責外，如致本校遭受損害者，並應負損害賠償責任。違反第二款或第五款者，本校得於必要時強制拆除之，所需費用由申請人負擔。</text:p>
      <text:list xml:id="list130602671661004" text:style-name="L1">
        <text:list-item>
          <text:p text:style-name="P77">本校如有特殊需要必須收回校園場地自行使用時，得於使用日三日前，通知原申請人另議使用時間或廢止原許可，並無息退還所繳納之各項費用及保證金，申請人不得請求補償。</text:p>
        </text:list-item>
        <text:list-item>
          <text:p text:style-name="P77">申請人取得許可後，無法如期使用者，應於使用日三日前以書面通知本校取消使用，其所繳納之各項費用及保證金無息退還。但已發生之費用，不予退還。</text:p>
        </text:list-item>
      </text:list>
      <text:p text:style-name="P49">申請人未遵守前項期限或未通知本校，校園場地使用費之二分之一及已發生之費用不予退還。若因而致本校受有損害者，申請人應負損害賠償責任。</text:p>
      <text:p text:style-name="P49">前項情形不可歸責於申請人者，不在此限。</text:p>
      <text:list xml:id="list130628805005733" text:continue-numbering="true" text:style-name="L1">
        <text:list-item>
          <text:p text:style-name="P77">活動結束後，申請人應於本校規定之時限內將場地回復原狀交還本校。如有損壞，應即修復，並負損害賠償責任；未修復者，本校得動支保證金逕行修復，保證金不敷支用者，向申請人追償之。</text:p>
        </text:list-item>
        <text:list-item>
          <text:p text:style-name="P77">活動結束後，經本校派員檢查校園場地、設備及器材等，確認無損壞及其他違規情事後，或業已扣除相當於損害金額之保證金後，無息退還保證金之餘額。</text:p>
        </text:list-item>
      </text:list>
      <text:p text:style-name="P49">申請人違反本要點所生之各項費用及損害賠償等，本校得先自保證金中扣除，餘額再發還申請人，不足時並得追償之。</text:p>
      <text:list xml:id="list130628395425926" text:continue-numbering="true" text:style-name="L1">
        <text:list-item>
          <text:p text:style-name="P77">本校得於許可通知中載明下列附款：申請人於許可後有下列情形之一者，本校得廢止原許可，其所繳之各項費用及保證金不予退還，且一年內不受理其申請：</text:p>
        </text:list-item>
      </text:list>
      <text:list xml:id="list3595551255" text:style-name="L7">
        <text:list-item>
          <text:p text:style-name="P80"><text:soft-page-break/>活動內容與原申請使用內容不符。</text:p>
        </text:list-item>
        <text:list-item>
          <text:p text:style-name="P80">將場地之全部或一部轉讓他人使用。</text:p>
        </text:list-item>
        <text:list-item>
          <text:p text:style-name="P80">妨害公務或有故意破壞公物之行為。</text:p>
        </text:list-item>
        <text:list-item>
          <text:p text:style-name="P80">未遵期繳納使用費、保證金或其他費用。</text:p>
        </text:list-item>
        <text:list-item>
          <text:p text:style-name="P80">有非經許可之營業行為。</text:p>
        </text:list-item>
        <text:list-item>
          <text:p text:style-name="P80">有使用火把、爆竹或其他危險物品之行為。</text:p>
        </text:list-item>
        <text:list-item>
          <text:p text:style-name="P80">活動內容對於他人健康或建築物安全或本校設施有危害之虞。</text:p>
        </text:list-item>
        <text:list-item>
          <text:p text:style-name="P80">其他致生本校損害之行為。</text:p>
        </text:list-item>
        <text:list-item>
          <text:p text:style-name="P80">其他違反本要點規定或不遵從本校指示之行為。</text:p>
        </text:list-item>
        <text:list-item>
          <text:p text:style-name="P80">其他違反法令或公序良俗之行為。 </text:p>
        </text:list-item>
      </text:list>
      <text:list xml:id="list130604269477733" text:style-name="L1">
        <text:list-item>
          <text:p text:style-name="P78"><text:span text:style-name="預設段落字型"><text:span text:style-name="T3">本校依</text:span></text:span><text:span text:style-name="預設段落字型"><text:span text:style-name="T6">基隆市立高級中等以下學校校園場地開放使用管理辦法</text:span></text:span><text:span text:style-name="預設段落字型"><text:span text:style-name="T3">辦理場地開放之收支，依預算程序採收支對列方式並依「直轄市及縣（市）附屬單位預算執行要點」及「本市地方教育發展基金賸餘款滾存支用要點」之規定辦理。</text:span></text:span></text:p>
        </text:list-item>
        <text:list-item>
          <text:p text:style-name="P77">本要點所需之書表格式，如各項附件。 </text:p>
        </text:list-item>
        <text:list-item>
          <text:p text:style-name="P77">本要點經本校行政會議通過並報基隆市政府府同意備查後施行，如有未盡事宜修正時亦同。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><text:span text:style-name="預設段落字型"><text:span text:style-name="T7">基隆市立中山高級中學</text:span></text:span><text:span text:style-name="預設段落字型"><text:span text:style-name="T10">校園場地開放使用收費申請表</text:span></text:span></text:p>
      <text:p text:style-name="P50"><text:span text:style-name="預設段落字型"><text:span text:style-name="T10">場地租借申請</text:span></text:span><text:span text:style-name="預設段落字型"><text:span text:style-name="T12">時間：　　年　　月　　日　　時　　分 </text:span></text:span></text:p>
      <text:p text:style-name="P51"><text:soft-page-break/><text:span text:style-name="預設段落字型"><text:span text:style-name="T10">場地租借核准</text:span></text:span><text:span text:style-name="預設段落字型"><text:span text:style-name="T12">時間：　　年　　月　　日　　時　　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6">申請</text:p>
            <text:p text:style-name="P26">單位</text:p>
          </table:table-cell>
          <table:covered-table-cell/>
          <table:table-cell table:style-name="表格1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申請人</text:p>
          </table:table-cell>
          <table:covered-table-cell/>
          <table:table-cell table:style-name="表格1.C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2">申借場地</text:p>
          </table:table-cell>
          <table:covered-table-cell/>
          <table:table-cell table:style-name="表格1.C3" table:number-columns-spanned="7" office:value-type="string">
            <text:p text:style-name="P52">□教室【　　　 <text:s text:c="8"/>】</text:p>
            <text:p text:style-name="P52">□專科教室【　　　 <text:s text:c="8"/>】</text:p>
            <text:p text:style-name="P52">□視聽教室【　　　 <text:s text:c="8"/>】 <text:s text:c="2"/></text:p>
            <text:p text:style-name="P52">□電腦教室【　　　 <text:s text:c="8"/>】</text:p>
            <text:p text:style-name="P52">□活動中心【　　　 <text:s text:c="8"/>】</text:p>
            <text:p text:style-name="P52">□田徑場【　　　 <text:s text:c="8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2">活動時間</text:p>
          </table:table-cell>
          <table:covered-table-cell/>
          <table:table-cell table:style-name="表格1.C4" table:number-columns-spanned="7" office:value-type="string">
            <text:p text:style-name="P39"><text:span text:style-name="預設段落字型"><text:span text:style-name="T13">　　</text:span></text:span><text:span text:style-name="預設段落字型"><text:span text:style-name="T14">年　　月　　日</text:span></text:span><text:span text:style-name="預設段落字型"><text:span text:style-name="T12">至</text:span></text:span><text:span text:style-name="預設段落字型"><text:span text:style-name="T14">　　年　　月　　日(星期　)</text:span></text:span></text:p>
            <text:p text:style-name="P39"><text:span text:style-name="預設段落字型"><text:span text:style-name="T14">　　時　　分</text:span></text:span><text:span text:style-name="預設段落字型"><text:span text:style-name="T12">至</text:span></text:span><text:span text:style-name="預設段落字型"><text:span text:style-name="T14">　　時　　分(使用時數共計　　小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活動內容</text:p>
          </table:table-cell>
          <table:covered-table-cell/>
          <table:table-cell table:style-name="表格1.C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3">活動人數</text:p>
          </table:table-cell>
          <table:covered-table-cell/>
          <table:table-cell table:style-name="表格1.I5" office:value-type="string">
            <text:p text:style-name="P30"/>
          </table:table-cell>
        </table:table-row>
        <table:table-row table:style-name="表格1.6">
          <table:table-cell table:style-name="表格1.A2" table:number-columns-spanned="2" office:value-type="string">
            <text:p text:style-name="P27">聯 絡 人</text:p>
          </table:table-cell>
          <table:covered-table-cell/>
          <table:table-cell table:style-name="表格1.C6" table:number-columns-spanned="2" office:value-type="string">
            <text:p text:style-name="P53"/>
          </table:table-cell>
          <table:covered-table-cell/>
          <table:table-cell table:style-name="表格1.E6" office:value-type="string">
            <text:p text:style-name="P54"><text:span text:style-name="預設段落字型"><text:span text:style-name="T12">電電話</text:span></text:span></text:p>
          </table:table-cell>
          <table:table-cell table:style-name="表格1.I5" table:number-columns-spanned="4" office:value-type="string">
            <text:p text:style-name="P55"><text:span text:style-name="預設段落字型"><text:span text:style-name="T13"><text:s text:c="3"/></text:span></text:span><text:span text:style-name="預設段落字型"><text:span text:style-name="T16">(公) <text:s text:c="10"/>(宅)</text:span></text:span></text:p>
            <text:p text:style-name="P37">手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28">收費標準</text:p>
          </table:table-cell>
          <table:table-cell table:style-name="表格1.B7" office:value-type="string">
            <text:p text:style-name="P34">場</text:p>
            <text:p text:style-name="P34">地</text:p>
          </table:table-cell>
          <table:table-cell table:style-name="表格1.C7" table:number-columns-spanned="7" office:value-type="string">
            <text:p text:style-name="P20"><text:span text:style-name="預設段落字型"><text:span text:style-name="T10">□ 一般校園場地</text:span></text:span></text:p>
            <text:p text:style-name="P20"><text:span text:style-name="預設段落字型"><text:span text:style-name="T3">□ 運動設施場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4" office:value-type="string">
            <text:p text:style-name="P34">使</text:p>
            <text:p text:style-name="P34"><text:soft-page-break/>用</text:p>
            <text:p text:style-name="P34">時</text:p>
            <text:p text:style-name="P34">間</text:p>
            <text:p text:style-name="P34">及</text:p>
            <text:p text:style-name="P34">計</text:p>
            <text:p text:style-name="P34">費</text:p>
            <text:p text:style-name="P34">方</text:p>
            <text:p text:style-name="P34">式</text:p>
          </table:table-cell>
          <table:table-cell table:style-name="表格1.B8" office:value-type="string">
            <text:p text:style-name="P38"/>
          </table:table-cell>
          <table:table-cell table:style-name="表格1.B8" table:number-columns-spanned="4" office:value-type="string">
            <text:p text:style-name="P38">使用時間</text:p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38">計費方式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B8" office:value-type="string">
            <text:p text:style-name="P38">日間</text:p>
          </table:table-cell>
          <table:table-cell table:style-name="表格1.B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35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B8" office:value-type="string">
            <text:p text:style-name="P38">夜間</text:p>
          </table:table-cell>
          <table:table-cell table:style-name="表格1.B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23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B8" office:value-type="string">
            <text:p text:style-name="P38">全日</text:p>
          </table:table-cell>
          <table:table-cell table:style-name="表格1.B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1">保 證 金</text:p>
          </table:table-cell>
          <table:covered-table-cell/>
          <table:table-cell table:style-name="表格1.C12" table:number-columns-spanned="7" office:value-type="string">
            <text:p text:style-name="P56"><text:span text:style-name="預設段落字型"><text:span text:style-name="T12">1.以場地費二倍金額計算，但</text:span></text:span><text:span text:style-name="預設段落字型"><text:span text:style-name="T4">本校</text:span></text:span><text:span text:style-name="預設段落字型"><text:span text:style-name="T12">得視場地、設備情況及租期調整保證金額度。</text:span></text:span></text:p>
            <text:p text:style-name="P56"><text:span text:style-name="預設段落字型"><text:span text:style-name="T12">2.繳納現金 (新台幣</text:span></text:span><text:span text:style-name="預設段落字型"><text:span text:style-name="T18">　　　　　　　　　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8">備 <text:s text:c="2"/>註</text:p>
          </table:table-cell>
          <table:covered-table-cell/>
          <table:table-cell table:style-name="表格1.C13" table:number-columns-spanned="7" office:value-type="string">
            <text:p text:style-name="P57"><text:span text:style-name="預設段落字型"><text:span text:style-name="T15">1.場地管理人：___________　　聯絡電話：（02）</text:span></text:span><text:span text:style-name="預設段落字型"><text:span text:style-name="T17">_ <text:s text:c="7"/>________</text:span></text:span><text:span text:style-name="預設段落字型"><text:span text:style-name="T15">轉</text:span></text:span><text:span text:style-name="預設段落字型"><text:span text:style-name="T17">__ <text:s text:c="2"/>___</text:span></text:span><text:span text:style-name="預設段落字型"><text:span text:style-name="T15">。</text:span></text:span></text:p>
            <text:p text:style-name="P57"><text:span text:style-name="預設段落字型"><text:span text:style-name="T15">2.詳細備註事項請依「</text:span></text:span><text:span text:style-name="預設段落字型"><text:span text:style-name="T5">基隆市立中山高級中學校園場地開放使用管理要點</text:span></text:span><text:span text:style-name="預設段落字型"><text:span text:style-name="T15">」規定辦理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承辦人：　　　　　　出納：　　　　　　單位主管：　　　　　　校長：</text:p>
      <text:p text:style-name="P36"/>
      <text:p text:style-name="P40"><text:span text:style-name="預設段落字型"><text:span text:style-name="T8">基隆市立中山高級中學校園場地開放使用收費基準表</text:span></text:span></text:p>
      <text:p text:style-name="P58"><text:span text:style-name="預設段落字型"><text:span text:style-name="T9"><text:s text:c="45"/>單位：新臺幣元、每小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Text_20_body"><draw:g text:anchor-type="paragraph" draw:z-index="0" draw:name="__TH_G11823" draw:style-name="gr1"><draw:connector draw:name="__TH_L13" draw:style-name="gr2" draw:text-style-name="P81" draw:type="line" svg:x1="-0.195cm" svg:y1="0.088cm" svg:x2="4.74cm" svg:y2="1.339cm" svg:d="M-196 88l4936 1251" svg:viewBox="0 0 4937 1252"><text:p/></draw:connector><draw:frame draw:name="__TH_B1114" draw:style-name="gr3" draw:text-style-name="P82" svg:width="0.433cm" svg:height="0.345cm" svg:x="1.854cm" svg:y="0.123cm"><draw:text-box><text:p><text:span text:style-name="T21">場</text:span></text:p></draw:text-box></draw:frame><draw:frame draw:name="__TH_B1215" draw:style-name="gr3" draw:text-style-name="P82" svg:width="0.433cm" svg:height="0.345cm" svg:x="2.399cm" svg:y="0.261cm"><draw:text-box><text:p><text:span text:style-name="T21">地</text:span></text:p></draw:text-box></draw:frame><draw:frame draw:name="__TH_B1316" draw:style-name="gr3" draw:text-style-name="P82" svg:width="0.433cm" svg:height="0.345cm" svg:x="2.944cm" svg:y="0.398cm"><draw:text-box><text:p><text:span text:style-name="T21">使</text:span></text:p></draw:text-box></draw:frame><draw:frame draw:name="__TH_B1417" draw:style-name="gr3" draw:text-style-name="P82" svg:width="0.433cm" svg:height="0.345cm" svg:x="3.487cm" svg:y="0.536cm"><draw:text-box><text:p><text:span text:style-name="T21">用</text:span></text:p></draw:text-box></draw:frame><draw:frame draw:name="__TH_B1518" draw:style-name="gr3" draw:text-style-name="P82" svg:width="0.433cm" svg:height="0.345cm" svg:x="4.034cm" svg:y="0.675cm"><draw:text-box><text:p><text:span text:style-name="T21">費</text:span></text:p></draw:text-box></draw:frame><draw:frame draw:name="__TH_B2119" draw:style-name="gr3" draw:text-style-name="P82" svg:width="0.433cm" svg:height="0.345cm" svg:x="0.107cm" svg:y="0.487cm"><draw:text-box><text:p><text:span text:style-name="T21">場</text:span></text:p></draw:text-box></draw:frame><draw:frame draw:name="__TH_B2220" draw:style-name="gr3" draw:text-style-name="P82" svg:width="0.433cm" svg:height="0.345cm" svg:x="0.718cm" svg:y="0.642cm"><draw:text-box><text:p><text:span text:style-name="T21">地</text:span></text:p></draw:text-box></draw:frame><draw:frame draw:name="__TH_B2321" draw:style-name="gr3" draw:text-style-name="P82" svg:width="0.433cm" svg:height="0.345cm" svg:x="1.326cm" svg:y="0.797cm"><draw:text-box><text:p><text:span text:style-name="T21">類</text:span></text:p></draw:text-box></draw:frame><draw:frame draw:name="__TH_B2422" draw:style-name="gr3" draw:text-style-name="P82" svg:width="0.433cm" svg:height="0.345cm" svg:x="1.938cm" svg:y="0.951cm"><draw:text-box><text:p><text:span text:style-name="T21">別</text:span></text:p></draw:text-box></draw:frame></draw:g><text:span text:style-name="預設段落字型"><text:span text:style-name="T20"/></text:span></text:p>
          </table:table-cell>
          <table:table-cell table:style-name="表格2.B1" office:value-type="string">
            <text:p text:style-name="P24"><text:span text:style-name="預設段落字型"><text:span text:style-name="T9">場地費</text:span></text:span></text:p>
          </table:table-cell>
          <table:table-cell table:style-name="表格2.B1" office:value-type="string">
            <text:p text:style-name="P24"><text:span text:style-name="預設段落字型"><text:span text:style-name="T9">基本水電費</text:span></text:span></text:p>
          </table:table-cell>
          <table:table-cell table:style-name="表格2.B1" office:value-type="string">
            <text:p text:style-name="P24"><text:span text:style-name="預設段落字型"><text:span text:style-name="T9">冷氣使用費</text:span></text:span></text:p>
          </table:table-cell>
          <table:table-cell table:style-name="表格2.B1" office:value-type="string">
            <text:p text:style-name="P24"><text:span text:style-name="預設段落字型"><text:span text:style-name="T9">其他使用費</text:span></text:span></text:p>
          </table:table-cell>
        </table:table-row>
        <table:table-row table:style-name="表格2.2">
          <table:table-cell table:style-name="表格2.B1" office:value-type="string">
            <text:p text:style-name="P47"><text:span text:style-name="預設段落字型"><text:span text:style-name="T9">教室</text:span></text:span></text:p>
          </table:table-cell>
          <table:table-cell table:style-name="表格2.B1" office:value-type="string">
            <text:p text:style-name="P41">150</text:p>
          </table:table-cell>
          <table:table-cell table:style-name="表格2.B1" office:value-type="string">
            <text:p text:style-name="P41">100</text:p>
          </table:table-cell>
          <table:table-cell table:style-name="表格2.B1" office:value-type="string">
            <text:p text:style-name="P59">800</text:p>
          </table:table-cell>
          <table:table-cell table:style-name="表格2.A1" table:number-rows-spanned="7" office:value-type="string">
            <text:p text:style-name="P61"><text:span text:style-name="預設段落字型"><text:span text:style-name="T9">1.特殊照明使用費1000－1500</text:span></text:span></text:p>
            <text:p text:style-name="P61"><text:span text:style-name="預設段落字型"><text:span text:style-name="T9">2.視聽音響設備使用費500－1000</text:span></text:span></text:p>
            <text:p text:style-name="P60"/>
          </table:table-cell>
        </table:table-row>
        <table:table-row>
          <table:table-cell table:style-name="表格2.B1" office:value-type="string">
            <text:p text:style-name="P47"><text:span text:style-name="預設段落字型"><text:span text:style-name="T9">專科教室（音樂、舞蹈、美術、綜合等）、會議室</text:span></text:span></text:p>
          </table:table-cell>
          <table:table-cell table:style-name="表格2.B1" office:value-type="string">
            <text:p text:style-name="P41">500</text:p>
          </table:table-cell>
          <table:table-cell table:style-name="表格2.B1" office:value-type="string">
            <text:p text:style-name="P41">150</text:p>
          </table:table-cell>
          <table:table-cell table:style-name="表格2.B1" office:value-type="string">
            <text:p text:style-name="P41">800</text:p>
          </table:table-cell>
          <table:covered-table-cell/>
        </table:table-row>
        <table:table-row table:style-name="表格2.4">
          <table:table-cell table:style-name="表格2.B1" office:value-type="string">
            <text:p text:style-name="P47"><text:span text:style-name="預設段落字型"><text:span text:style-name="T9">視聽教室</text:span></text:span></text:p>
          </table:table-cell>
          <table:table-cell table:style-name="表格2.B1" office:value-type="string">
            <text:p text:style-name="P41">500</text:p>
          </table:table-cell>
          <table:table-cell table:style-name="表格2.B1" office:value-type="string">
            <text:p text:style-name="P41">150</text:p>
          </table:table-cell>
          <table:table-cell table:style-name="表格2.B1" office:value-type="string">
            <text:p text:style-name="P42">800</text:p>
          </table:table-cell>
          <table:covered-table-cell/>
        </table:table-row>
        <table:table-row table:style-name="表格2.5">
          <table:table-cell table:style-name="表格2.B1" office:value-type="string">
            <text:p text:style-name="P47"><text:span text:style-name="預設段落字型"><text:span text:style-name="T9">電腦教室</text:span></text:span></text:p>
          </table:table-cell>
          <table:table-cell table:style-name="表格2.B1" office:value-type="string">
            <text:p text:style-name="P41">800</text:p>
          </table:table-cell>
          <table:table-cell table:style-name="表格2.B1" office:value-type="string">
            <text:p text:style-name="P41">300</text:p>
          </table:table-cell>
          <table:table-cell table:style-name="表格2.B1" office:value-type="string">
            <text:p text:style-name="P42">800</text:p>
          </table:table-cell>
          <table:covered-table-cell/>
        </table:table-row>
        <table:table-row>
          <table:table-cell table:style-name="表格2.B1" office:value-type="string">
            <text:p text:style-name="P44">活動中心、禮堂、音樂廳、體育館、階梯教室</text:p>
          </table:table-cell>
          <table:table-cell table:style-name="表格2.B1" office:value-type="string">
            <text:p text:style-name="P41">2500</text:p>
          </table:table-cell>
          <table:table-cell table:style-name="表格2.B1" office:value-type="string">
            <text:p text:style-name="P41">800</text:p>
          </table:table-cell>
          <table:table-cell table:style-name="表格2.B1" office:value-type="string">
            <text:p text:style-name="P42">1500</text:p>
          </table:table-cell>
          <table:covered-table-cell/>
        </table:table-row>
        <table:table-row>
          <table:table-cell table:style-name="表格2.B1" office:value-type="string">
            <text:p text:style-name="P47"><text:span text:style-name="預設段落字型"><text:span text:style-name="T9">風雨操場（每區）、網球場、羽球場、籃球場等室外球場（每面）</text:span></text:span></text:p>
          </table:table-cell>
          <table:table-cell table:style-name="表格2.B1" office:value-type="string">
            <text:p text:style-name="P41">500</text:p>
          </table:table-cell>
          <table:table-cell table:style-name="表格2.B1" office:value-type="string">
            <text:p text:style-name="P41">250</text:p>
          </table:table-cell>
          <table:table-cell table:style-name="表格2.B1" office:value-type="string">
            <text:p text:style-name="P43"/>
          </table:table-cell>
          <table:covered-table-cell/>
        </table:table-row>
        <table:table-row table:style-name="表格2.8">
          <table:table-cell table:style-name="表格2.B1" office:value-type="string">
            <text:p text:style-name="P47"><text:span text:style-name="預設段落字型"><text:span text:style-name="T9">田徑場（操場）</text:span></text:span></text:p>
          </table:table-cell>
          <table:table-cell table:style-name="表格2.B1" office:value-type="string">
            <text:p text:style-name="P41">1000</text:p>
          </table:table-cell>
          <table:table-cell table:style-name="表格2.B1" office:value-type="string">
            <text:p text:style-name="P41">500</text:p>
          </table:table-cell>
          <table:table-cell table:style-name="表格2.B1" office:value-type="string">
            <text:p text:style-name="P43"/>
          </table:table-cell>
          <table:covered-table-cell/>
        </table:table-row>
      </table:table>
      <text:p text:style-name="P62"/>
      <text:p text:style-name="P62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6">基隆市立中山高級中等校園場地開放使用申請委託書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63">申請人</text:p>
          </table:table-cell>
          <table:table-cell table:style-name="表格3.A1" table:number-columns-spanned="2" office:value-type="string">
            <text:p text:style-name="P63"/>
          </table:table-cell>
          <table:covered-table-cell/>
          <table:table-cell table:style-name="表格3.A1" office:value-type="string">
            <text:p text:style-name="P63">身分證編號</text:p>
          </table:table-cell>
          <table:table-cell table:style-name="表格3.A1" office:value-type="string">
            <text:p text:style-name="P63"/>
          </table:table-cell>
        </table:table-row>
        <table:table-row>
          <table:table-cell table:style-name="表格3.A1" office:value-type="string">
            <text:p text:style-name="P64">地址</text:p>
          </table:table-cell>
          <table:table-cell table:style-name="表格3.A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64">電話</text:p>
          </table:table-cell>
          <table:table-cell table:style-name="表格3.A1" table:number-columns-spanned="2" office:value-type="string">
            <text:p text:style-name="P64"/>
          </table:table-cell>
          <table:covered-table-cell/>
          <table:table-cell table:style-name="表格3.A1" office:value-type="string">
            <text:p text:style-name="P64">手機</text:p>
          </table:table-cell>
          <table:table-cell table:style-name="表格3.A1" office:value-type="string">
            <text:p text:style-name="P64"/>
          </table:table-cell>
        </table:table-row>
        <table:table-row>
          <table:table-cell table:style-name="表格3.A1" table:number-columns-spanned="2" office:value-type="string">
            <text:p text:style-name="P65"><text:span text:style-name="預設段落字型"><text:span text:style-name="T3">起迄時間</text:span></text:span></text:p>
          </table:table-cell>
          <table:covered-table-cell/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65"><text:span text:style-name="預設段落字型"><text:span text:style-name="T3">活動內容</text:span></text:span></text:p>
          </table:table-cell>
          <table:covered-table-cell/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64">使用場地</text:p>
          </table:table-cell>
          <table:table-cell table:style-name="表格3.A1" office:value-type="string">
            <text:p text:style-name="P64">目的</text:p>
          </table:table-cell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64">方式</text:p>
          </table:table-cell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8">
          <table:table-cell table:style-name="表格3.A1" table:number-rows-spanned="3" office:value-type="string">
            <text:p text:style-name="P66">海報、宣<text:soft-page-break/>傳標語與其他文宣</text:p>
          </table:table-cell>
          <table:table-cell table:style-name="表格3.A1" office:value-type="string">
            <text:p text:style-name="P65"><text:span text:style-name="預設段落字型"><text:span text:style-name="T3">內容</text:span></text:span></text:p>
          </table:table-cell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65"><text:span text:style-name="預設段落字型"><text:span text:style-name="T3">地點</text:span></text:span></text:p>
          </table:table-cell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66">方式</text:p>
          </table:table-cell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66">搭建臺架</text:p>
          </table:table-cell>
          <table:covered-table-cell/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66">電器設備之種類</text:p>
          </table:table-cell>
          <table:covered-table-cell/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66">搭建地點方式</text:p>
          </table:table-cell>
          <table:covered-table-cell/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3.11">
          <table:table-cell table:style-name="表格3.A1" table:number-columns-spanned="2" office:value-type="string">
            <text:p text:style-name="P66">館內外秩序及交通</text:p>
          </table:table-cell>
          <table:covered-table-cell/>
          <table:table-cell table:style-name="表格3.A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fo:font-size="8pt" style:letter-kerning="false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4LVL2" style:display-name="WW_CharLFO1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基隆市立中山高級中學場館使用管理要點</dc:title>
    <meta:initial-creator>user</meta:initial-creator>
    <dc:creator>USER</dc:creator>
    <meta:creation-date>2019-03-12T08:11:00Z</meta:creation-date>
    <dc:date>2019-03-12T08:11:00Z</dc:date>
    <meta:print-date>2016-08-12T02:05:00Z</meta:print-date>
    <meta:editing-cycles>2</meta:editing-cycles>
    <meta:editing-duration>PT60S</meta:editing-duration>
    <meta:document-statistic meta:table-count="3" meta:image-count="0" meta:object-count="0" meta:page-count="12" meta:paragraph-count="187" meta:word-count="3771" meta:character-count="4379" meta:non-whitespace-character-count="3927"/>
    <meta:template xlink:type="simple" xlink:actuate="onRequest" xlink:title="" xlink:href="../../../../../Downloads/1060118基隆市立中山高級中學校園場地開放使用管理要點.odt/Normal"/>
  </office:meta>
</office:document-meta>
</file>