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margin-bottom="0.1388in">
        <style:tab-stops>
          <style:tab-stop style:type="left" style:position="1.1909in"/>
        </style:tab-stops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>
        <style:tab-stops>
          <style:tab-stop style:type="left" style:position="1.1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text-properties style:font-name="標楷體" style:font-name-asian="標楷體" style:font-name-complex="標楷體"/>
    </style:style>
    <style:style style:name="P17" style:parent-style-name="內文" style:family="paragraph">
      <style:text-properties style:font-name="標楷體" style:font-name-asian="標楷體" style:font-name-complex="標楷體"/>
    </style:style>
    <style:style style:name="P18" style:parent-style-name="內文" style:family="paragraph">
      <style:text-properties style:font-name="標楷體" style:font-name-asian="標楷體" style:font-name-complex="標楷體"/>
    </style:style>
    <style:style style:name="P19" style:parent-style-name="內文" style:family="paragraph">
      <style:text-properties style:font-name="標楷體" style:font-name-asian="標楷體" style:font-name-complex="標楷體"/>
    </style:style>
    <style:style style:name="P20" style:parent-style-name="內文" style:family="paragraph">
      <style:text-properties style:font-name="標楷體" style:font-name-asian="標楷體" style:font-name-complex="標楷體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P23" style:parent-style-name="內文" style:family="paragraph">
      <style:text-properties style:font-name="標楷體" style:font-name-asian="標楷體" style:font-name-complex="標楷體"/>
    </style:style>
    <style:style style:name="P24" style:parent-style-name="內文" style:family="paragraph">
      <style:text-properties style:font-name="標楷體" style:font-name-asian="標楷體" style:font-name-complex="標楷體"/>
    </style:style>
    <style:style style:name="P25" style:parent-style-name="內文" style:family="paragraph">
      <style:text-properties style:font-name="標楷體" style:font-name-asian="標楷體" style:font-name-complex="標楷體"/>
    </style:style>
    <style:style style:name="P26" style:parent-style-name="內文" style:family="paragraph">
      <style:text-properties style:font-name="標楷體" style:font-name-asian="標楷體" style:font-name-complex="標楷體"/>
    </style:style>
    <style:style style:name="P27" style:parent-style-name="內文" style:family="paragraph">
      <style:text-properties style:font-name="標楷體" style:font-name-asian="標楷體" style:font-name-complex="標楷體"/>
    </style:style>
    <style:style style:name="P28" style:parent-style-name="內文" style:family="paragraph">
      <style:text-properties style:font-name="標楷體" style:font-name-asian="標楷體" style:font-name-complex="標楷體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P30" style:parent-style-name="內文" style:family="paragraph">
      <style:text-properties style:font-name="標楷體" style:font-name-asian="標楷體" style:font-name-complex="標楷體"/>
    </style:style>
    <style:style style:name="P31" style:parent-style-name="內文" style:family="paragraph">
      <style:text-properties style:font-name="標楷體" style:font-name-asian="標楷體" style:font-name-complex="標楷體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bookmark-start text:name="_heading=h.gjdgxs"/><text:bookmark-end text:name="_heading=h.gjdgxs"/>課程使用意向書</text:p>
      <text:p text:style-name="P3"/>
      <text:p text:style-name="P4">　　國立陽明交通大學擬利用數位教學的優勢，為高中設計及製作適合多元選修或加深加廣學習的數位教材，因此提出「大學與高中共創線上學習(University/High-school Collaboration On Online-learning, 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5"><text:span text:style-name="T6">　　由於</text:span><text:span text:style-name="T7">國立陽明交通大學表示本校若於</text:span><text:span text:style-name="T8">11</text:span><text:span text:style-name="T9">3</text:span><text:span text:style-name="T10">年</text:span><text:span text:style-name="T11">9年30日</text:span><text:span text:style-name="T12">前簽署本意向書，並於113年秋季學期開始正式採用本課程作為校內學分課程，本校將可以免費使用該課程教材及部分相關支援至少三個學期(113年秋季學期至114年秋季學期)，經</text:span><text:span text:style-name="T13">本校審慎評估後，有強烈意願於113學年第一學期開始採用該課程相關教材為本校的選修學分課程內容，因此簽訂本課程使用意向書，並同意推派本校至少一名教師為負責聯絡教師，以進一步了解該課程內容及評估開課相關細節。本校會於113年五月前確定本校113學年第一學期學分課程是否會採用該課程內容，並正式通知國立陽明交通大學。</text:span></text:p>
      <text:p text:style-name="P14"/>
      <text:p text:style-name="P15">本意向書一式二份，由本校及國立陽明交通大學各執一份為憑。</text:p>
      <text:p text:style-name="P16"/>
      <text:p text:style-name="P17"/>
      <text:p text:style-name="P18">立意向書人：</text:p>
      <text:p text:style-name="P19"/>
      <text:p text:style-name="P20">_______________________ (學校名稱)</text:p>
      <text:p text:style-name="P21"/>
      <text:p text:style-name="P22">地址 :<text:s/></text:p>
      <text:p text:style-name="P23"/>
      <text:p text:style-name="P24">_____________________________________________________ (學校地址)</text:p>
      <text:p text:style-name="P25"/>
      <text:p text:style-name="P26">代表人 :<text:s/></text:p>
      <text:p text:style-name="P27"/>
      <text:p text:style-name="P28">_______________________ (簽章)<text:s/></text:p>
      <text:p text:style-name="P29"/>
      <text:p text:style-name="P30">代表人職稱 :<text:s/></text:p>
      <text:p text:style-name="P31"/>
      <text:p text:style-name="P32">_______________________</text:p>
      <text:p text:style-name="P33"/>
      <text:p text:style-name="P34"/>
      <text:p text:style-name="P35"><text:span text:style-name="T36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08T02:56:00Z</meta:creation-date>
    <dc:date>2024-08-08T02:5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