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" style:family="paragraph">
      <style:paragraph-properties fo:line-height="0.3333in"/>
    </style:style>
    <style:style style:name="P5" style:parent-style-name="內文" style:family="paragraph">
      <style:paragraph-properties fo:line-height="0.25in"/>
      <style:text-properties fo:font-size="16pt" style:font-size-asian="16pt"/>
    </style:style>
    <style:style style:name="P6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7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P11" style:parent-style-name="內文" style:family="paragraph">
      <style:paragraph-properties fo:line-height="0.25in"/>
    </style:style>
    <style:style style:name="P12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13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P16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21" style:parent-style-name="內文" style:family="paragraph">
      <style:paragraph-properties fo:line-height="0.25in"/>
    </style:style>
    <style:style style:name="P22" style:parent-style-name="內文" style:family="paragraph">
      <style:paragraph-properties fo:line-height="0.25in"/>
    </style:style>
    <style:style style:name="P23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範例)</text:p>
      <text:p text:style-name="P2"><text:span text:style-name="T3"><draw:frame draw:z-index="251657216" draw:id="id0" draw:style-name="a0" draw:name="Text Box 2" text:anchor-type="paragraph" svg:x="-0.125in" svg:y="0.125in" svg:width="1.75in" svg:height="1.875in" style:rel-width="scale" style:rel-height="scale"><draw:text-box><text:p text:style-name="P4">(黏貼彩色、半身之2吋光面相片1張。)</text:p></draw:text-box><svg:title/><svg:desc/></draw:frame></text:span></text:p>
      <text:p text:style-name="P5"/>
      <text:p text:style-name="P6"><text:tab/></text:p>
      <text:p text:style-name="P7">姓名：○○○</text:p>
      <text:p text:style-name="P8">現職：基隆市○○區公所課員</text:p>
      <text:p text:style-name="P9"><text:s text:c="2"/></text:p>
      <text:p text:style-name="P10"/>
      <text:p text:style-name="P11"/>
      <text:p text:style-name="P12">事蹟簡介：</text:p>
      <text:p text:style-name="P13"><text:span text:style-name="T14">一、</text:span><text:span text:style-name="T1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16"><text:span text:style-name="T17">二、</text:span><text:span text:style-name="T1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19"><draw:custom-shape svg:x="0.10625in" svg:y="0.18056in" svg:width="6.48403in" svg:height="2.95417in" draw:z-index="251658240" draw:id="id1" draw:style-name="a1" draw:name="Rectangle 3" text:anchor-type="paragraph"><svg:title/><svg:desc/><text:p text:style-name="P20">(黏貼生活照1張)</text:p><draw:enhanced-geometry draw:type="non-primitive" svg:viewBox="0 0 21600 21600" draw:enhanced-path="M 0 0 L 21600 0 21600 21600 0 21600 Z N"/></draw:custom-shape></text:p>
      <text:p text:style-name="P21"/>
      <text:p text:style-name="P22"/>
      <text:p text:style-name="P23">（附註：事蹟簡介請以A4紙張繕打，分二點扼述主要事蹟，字數以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2"/></text:p>
      <text:p text:style-name="P33"><text:span text:style-name="T34"><text:s text:c="3"/>(</text:span><text:span text:style-name="T35">附註</text:span><text:span text:style-name="T36">:</text:span><text:span text:style-name="T37">事蹟簡介請以</text:span><text:span text:style-name="T38">A4</text:span><text:span text:style-name="T39">紙張繕打，分二點扼述主要事蹟，字數以</text:span><text:span text:style-name="T40">300</text:span><text:span text:style-name="T41">字</text:span><text:soft-page-break/><text:span text:style-name="T42">為限。請將事蹟簡介文字檔、</text:span><text:span text:style-name="T43">2</text:span><text:span text:style-name="T44">吋半身照及生活照各</text:span><text:span text:style-name="T45">1</text:span><text:span text:style-name="T46">張之電子檔寄承辦人信箱</text:span><text:span text:style-name="T47">coloredm06@mail.klcg.gov.tw</text:span><text:span text:style-name="T48">。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e220864687_李花書</meta:initial-creator>
    <dc:creator>王虹宜</dc:creator>
    <meta:creation-date>2023-02-09T12:16:00Z</meta:creation-date>
    <dc:date>2024-01-31T01:15:00Z</dc:date>
    <meta:print-date>2020-02-27T11:0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1" meta:character-count="475" meta:row-count="3" meta:non-whitespace-character-count="405"/>
  </office:meta>
</office:document-meta>
</file>