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666in" fo:background-color="#FFFFFF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2.815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2673in" style:use-optimal-column-width="false"/>
    </style:style>
    <style:style style:name="Table10" style:family="table">
      <style:table-properties style:width="5.7201in" fo:margin-left="0.0722in" table:align="left"/>
    </style:style>
    <style:style style:name="TableRow15" style:family="table-row">
      <style:table-row-properties style:row-height="0.695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1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row-height="0.551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inden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601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6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5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50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row-height="0.50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清單段落" style:list-style-name="LFO2" style:family="paragraph"/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06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07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08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09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10" style:parent-style-name="清單段落" style:list-style-name="LFO1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2021<text:s/></text:span><text:span text:style-name="T3">海洋大學校園獅子會英語演講比賽</text:span><text:span text:style-name="T4">-</text:span><text:span text:style-name="T5">「獅子青年盃」高中</text:span><text:span text:style-name="T6">(</text:span><text:span text:style-name="T7">職</text:span><text:span text:style-name="T8">)</text:span><text:span text:style-name="T9">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  <text:p text:style-name="P18">Name</text:p>
          </table:table-cell>
          <table:table-cell table:style-name="TableCell19">
            <text:p text:style-name="P20">中文：</text:p>
            <text:p text:style-name="P21">English：</text:p>
          </table:table-cell>
          <table:table-cell table:style-name="TableCell22">
            <text:p text:style-name="P23">性別</text:p>
            <text:p text:style-name="P24">Sex</text:p>
          </table:table-cell>
          <table:table-cell table:style-name="TableCell25">
            <text:p text:style-name="P26">□生理男Male</text:p>
            <text:p text:style-name="P27">□生理女Female</text:p>
          </table:table-cell>
        </table:table-row>
        <table:table-row table:style-name="TableRow28">
          <table:table-cell table:style-name="TableCell29">
            <text:p text:style-name="P30">學<text:s/>校</text:p>
            <text:p text:style-name="P31">School</text:p>
          </table:table-cell>
          <table:table-cell table:style-name="TableCell32">
            <text:p text:style-name="P33"/>
          </table:table-cell>
          <table:table-cell table:style-name="TableCell34">
            <text:p text:style-name="P35">年齡</text:p>
            <text:p text:style-name="P36">Ag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題</text:p>
            <text:p text:style-name="P42">Theme</text:p>
          </table:table-cell>
          <table:table-cell table:style-name="TableCell43">
            <text:p text:style-name="P44">□健康Health<text:tab/><text:tab/>□和平Peace</text:p>
          </table:table-cell>
          <table:table-cell table:style-name="TableCell45">
            <text:p text:style-name="P46">年級</text:p>
            <text:p text:style-name="P47">Grad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指導老師</text:p>
            <text:p text:style-name="P53">Teacher</text:p>
          </table:table-cell>
          <table:table-cell table:style-name="TableCell54">
            <text:p text:style-name="P55">姓名：</text:p>
          </table:table-cell>
          <table:table-cell table:style-name="TableCell56" table:number-columns-spanned="2" table:number-rows-spanned="5">
            <text:p text:style-name="P57">請貼2吋照片一張</text:p>
          </table:table-cell>
          <table:covered-table-cell/>
        </table:table-row>
        <table:table-row table:style-name="TableRow58">
          <table:table-cell table:style-name="TableCell59">
            <text:p text:style-name="P60">通訊地址</text:p>
            <text:p text:style-name="P61">Home Add.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學校電話</text:p>
            <text:p text:style-name="P68">School Tel.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手機電話</text:p>
            <text:p text:style-name="P75">Phone Tel.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電子信箱</text:p>
            <text:p text:style-name="P82">Email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</table:table-row>
      </table:table>
      <text:p text:style-name="P86">備註:</text:p>
      <text:list text:style-name="LFO1">
        <text:list-item text:start-value="1">
          <text:p text:style-name="P87"><text:span text:style-name="T88">將報名表</text:span><text:span text:style-name="T89">(</text:span><text:span text:style-name="T90">附件一</text:span><text:span text:style-name="T91">)</text:span><text:span text:style-name="T92">填寫完畢，</text:span><text:span text:style-name="T93">掃描或拍照後於即日起至</text:span><text:span text:style-name="T94">110</text:span><text:span text:style-name="T95">年</text:span><text:span text:style-name="T96">3</text:span><text:span text:style-name="T97">月</text:span><text:span text:style-name="T98">15</text:span><text:span text:style-name="T99">日</text:span><text:span text:style-name="T100">前將報名表以</text:span><text:span text:style-name="T101">email</text:span><text:span text:style-name="T102">方式寄送至</text:span><text:span text:style-name="T103">10968021@email.ntou.edu.tw</text:span><text:span text:style-name="T104">海洋大學校園獅子會莊迺成會長收。</text:span></text:p>
        </text:list-item>
        <text:list-item>
          <text:p text:style-name="P105">所屬學校及參賽者姓名之中、英文全名，請填寫正確，以便製作名牌、獎狀之用。</text:p>
        </text:list-item>
        <text:list-item>
          <text:p text:style-name="P106">比賽當天參賽者應穿著便服(不得穿著學校制服或出現校名、校徽之服裝)攜帶個人證件(身份證或健保卡)及學生證，於報到時間於國立臺灣海洋大學第一演講廳門口簽到處進行報到，供現場報到人員核對身分。</text:p>
        </text:list-item>
        <text:list-item>
          <text:p text:style-name="P107">配合國家防疫政策，所有出席者於場內皆須全程配戴口罩，賽者於台上比賽期間得以脫下口罩，復位後須立即配戴。</text:p>
        </text:list-item>
        <text:list-item>
          <text:p text:style-name="P108">辦理報到後將於現場抽出出場順序後將出場順序配戴於左胸前，以茲識別，未準時報到者由承辦單位代抽，參賽者於上台前五分鐘尚未報告者視同棄權。</text:p>
        </text:list-item>
        <text:list-item>
          <text:p text:style-name="P109">比賽進行時不得使用電子字典、手機、文稿，<text:s/>違者視為作弊，立即取消資格。參賽者以肢體及口語表現為主，不得使用任何輔助圖片或道具。</text:p>
        </text:list-item>
        <text:list-item>
          <text:p text:style-name="P110">本報名表個人資料僅供本次比賽及賽後獲獎公告之使用，不做其他用途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意婷 李</meta:initial-creator>
    <dc:creator>zssh</dc:creator>
    <meta:creation-date>2021-02-25T03:00:00Z</meta:creation-date>
    <dc:date>2021-02-25T03:0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