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Internetlink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Internetlink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Internetlink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5" style:family="table-column">
      <style:table-column-properties style:column-width="0.7236in" style:use-optimal-column-width="false"/>
    </style:style>
    <style:style style:name="TableColumn316" style:family="table-column">
      <style:table-column-properties style:column-width="1.7979in" style:use-optimal-column-width="false"/>
    </style:style>
    <style:style style:name="TableColumn317" style:family="table-column">
      <style:table-column-properties style:column-width="1.5597in" style:use-optimal-column-width="false"/>
    </style:style>
    <style:style style:name="TableColumn318" style:family="table-column">
      <style:table-column-properties style:column-width="1.0951in" style:use-optimal-column-width="false"/>
    </style:style>
    <style:style style:name="TableColumn319" style:family="table-column">
      <style:table-column-properties style:column-width="0.8638in" style:use-optimal-column-width="false"/>
    </style:style>
    <style:style style:name="Table314" style:family="table">
      <style:table-properties style:width="6.0402in" fo:margin-left="0in" table:align="center"/>
    </style:style>
    <style:style style:name="TableRow320" style:family="table-row">
      <style:table-row-properties style:min-row-height="0.3479in" style:use-optimal-row-height="false"/>
    </style:style>
    <style:style style:name="TableCell32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3277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weight-complex="bold" fo:color="#FF0000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weight-complex="bold" fo:color="#FF0000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9" style:family="table-row">
      <style:table-row-properties style:min-row-height="0.2715in" style:use-optimal-row-height="false" fo:keep-together="always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/>
    </style:style>
    <style:style style:name="T362" style:parent-style-name="預設段落字型" style:family="text">
      <style:text-properties style:font-name="標楷體" style:font-name-asian="標楷體" style:font-weight-complex="bold" fo:color="#FF0000"/>
    </style:style>
    <style:style style:name="TableRow363" style:family="table-row">
      <style:table-row-properties style:min-row-height="0.3236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78" style:family="table-row">
      <style:table-row-properties style:min-row-height="0.0701in" style:use-optimal-row-height="false" fo:keep-together="always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="標楷體" style:font-name-asian="標楷體" style:font-weight-complex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7597in" style:use-optimal-column-width="false"/>
    </style:style>
    <style:style style:name="TableColumn396" style:family="table-column">
      <style:table-column-properties style:column-width="1.2125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1.968in" style:use-optimal-column-width="false"/>
    </style:style>
    <style:style style:name="Table394" style:family="table">
      <style:table-properties style:width="5.5541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清單段落" style:family="paragraph">
      <style:paragraph-properties fo:widows="2" fo:orphans="2" fo:line-height="0.25in"/>
    </style:style>
    <style:style style:name="P42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。</text:span></text:p>
      <text:p text:style-name="P274"><text:span text:style-name="T275">六、經申請後，請即收取系統發給</text:span><text:span text:style-name="T276">e-mail</text:span><text:span text:style-name="T277">郵件，並主動上網</text:span><text:span text:style-name="T278">(</text:span><text:a xlink:href="http://rff.ilc.edu.tw/prise/" office:target-frame-name="_top" xlink:show="replace"><text:span text:style-name="T279">http://rff.ilc.edu.tw/prise/</text:span></text:a><text:span text:style-name="T280"><text:s/></text:span><text:span text:style-name="T281">網址左側報名清單</text:span><text:span text:style-name="T282">)</text:span><text:span text:style-name="T283">查看</text:span><text:span text:style-name="T284">是否完成申請</text:span><text:span text:style-name="T285">，以免影響自身權益。</text:span></text:p>
      <text:p text:style-name="P286">七、經複核後，錄取名單於本府教育處網站公佈，不另行通知，請自行上網查看：</text:p>
      <text:p text:style-name="P287"><text:span text:style-name="T288">(</text:span><text:span text:style-name="T289">一</text:span><text:span text:style-name="T290">)</text:span><text:span text:style-name="T291">本府教育處網站</text:span><text:span text:style-name="T292">(</text:span><text:a xlink:href="http://www.ilc.edu.tw/)-公告與熱門活動-教育處項下查詢" office:target-frame-name="_top" xlink:show="replace"><text:span text:style-name="T293">http://www.ilc.edu.tw/</text:span></text:a><text:a xlink:href="http://www.ilc.edu.tw/)-公告與熱門活動-教育處項下查詢" office:target-frame-name="_top" xlink:show="replace"><text:span text:style-name="T294">)-</text:span><text:span text:style-name="T295">公告與熱門活動</text:span><text:span text:style-name="T296">-</text:span><text:span text:style-name="T297">教育處項下查詢</text:span></text:a><text:span text:style-name="T298">。</text:span></text:p>
      <text:p text:style-name="P299"><text:span text:style-name="T300">(</text:span><text:span text:style-name="T301">二</text:span><text:span text:style-name="T302">)</text:span><text:span text:style-name="T303">本獎學金報名網址</text:span><text:span text:style-name="T304">(</text:span><text:a xlink:href="http://rff.ilc.edu.tw/prise/" office:target-frame-name="_top" xlink:show="replace"><text:span text:style-name="T305">http://rff.ilc.edu.tw/prise/</text:span></text:a><text:span text:style-name="T306">)-</text:span><text:span text:style-name="T307">錄取名單</text:span><text:span text:style-name="T308">(</text:span><text:span text:style-name="T309">或報名清單</text:span><text:span text:style-name="T310">)</text:span><text:span text:style-name="T311">項下查詢。</text:span></text:p>
      <text:p text:style-name="P312">八、提供本縣111年度第2次各組申請與錄取人數一覽表供參考：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組別</text:p>
          </table:table-cell>
          <table:table-cell table:style-name="TableCell323">
            <text:p text:style-name="P324">身份別</text:p>
          </table:table-cell>
          <table:table-cell table:style-name="TableCell325">
            <text:p text:style-name="P326">符合申請</text:p>
            <text:p text:style-name="P327">資格人數</text:p>
          </table:table-cell>
          <table:table-cell table:style-name="TableCell328">
            <text:p text:style-name="P329">錄取</text:p>
            <text:p text:style-name="P330">人數</text:p>
          </table:table-cell>
          <table:table-cell table:style-name="TableCell331">
            <text:p text:style-name="P332">各組錄取</text:p>
            <text:p text:style-name="P333">人數</text:p>
          </table:table-cell>
        </table:table-row>
        <table:table-row table:style-name="TableRow334">
          <table:table-cell table:style-name="TableCell335" table:number-rows-spanned="2">
            <text:p text:style-name="P336">高中組</text:p>
          </table:table-cell>
          <table:table-cell table:style-name="TableCell337">
            <text:p text:style-name="P338">一般生</text:p>
          </table:table-cell>
          <table:table-cell table:style-name="TableCell339">
            <text:p text:style-name="P340"><text:span text:style-name="T341">71</text:span><text:span text:style-name="T342">人</text:span></text:p>
          </table:table-cell>
          <table:table-cell table:style-name="TableCell343">
            <text:p text:style-name="P344"><text:span text:style-name="T345">29</text:span><text:span text:style-name="T346">人</text:span></text:p>
          </table:table-cell>
          <table:table-cell table:style-name="TableCell347" table:number-rows-spanned="2">
            <text:p text:style-name="P348">50人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低收入戶或領有</text:span><text:span text:style-name="T353">身心障礙手冊</text:span><text:span text:style-name="T354">學生</text:span></text:p>
          </table:table-cell>
          <table:table-cell table:style-name="TableCell355">
            <text:p text:style-name="P356"><text:span text:style-name="T357">21</text:span><text:span text:style-name="T358">人</text:span></text:p>
          </table:table-cell>
          <table:table-cell table:style-name="TableCell359">
            <text:p text:style-name="P360"><text:span text:style-name="T361">21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大專組</text:p>
          </table:table-cell>
          <table:table-cell table:style-name="TableCell366">
            <text:p text:style-name="P367">一般生</text:p>
          </table:table-cell>
          <table:table-cell table:style-name="TableCell368">
            <text:p text:style-name="P369"><text:span text:style-name="T370">308</text:span><text:span text:style-name="T371">人</text:span></text:p>
          </table:table-cell>
          <table:table-cell table:style-name="TableCell372">
            <text:p text:style-name="P373"><text:span text:style-name="T374">23</text:span><text:span text:style-name="T375">人</text:span></text:p>
          </table:table-cell>
          <table:table-cell table:style-name="TableCell376" table:number-rows-spanned="2">
            <text:p text:style-name="P377">50人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低收入戶或領有</text:span><text:span text:style-name="T382">身心障礙手冊</text:span><text:span text:style-name="T383">學生</text:span></text:p>
          </table:table-cell>
          <table:table-cell table:style-name="TableCell384">
            <text:p text:style-name="P385"><text:span text:style-name="T386">27</text:span><text:span text:style-name="T387">人</text:span></text:p>
          </table:table-cell>
          <table:table-cell table:style-name="TableCell388">
            <text:p text:style-name="P389"><text:span text:style-name="T390">27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/>
      <text:soft-page-break/>
      <text:p text:style-name="P429">附件1</text:p>
      <text:p text:style-name="P430">撥入他人帳號切結書</text:p>
      <text:p text:style-name="P431"/>
      <text:p text:style-name="P432"><text:span text:style-name="T433">本人</text:span><text:span text:style-name="T434"><text:s/></text:span><text:span text:style-name="T435"><text:s text:c="20"/></text:span><text:span text:style-name="T436">請貴府同意將本人申請</text:span><text:span text:style-name="T437">112</text:span><text:span text:style-name="T438">年第</text:span><text:span text:style-name="T439">1</text:span><text:span text:style-name="T440">次中等以上學校優秀學生獎學金撥入本人之</text:span><text:span text:style-name="T441"><text:s text:c="12"/></text:span><text:span text:style-name="T442">(</text:span><text:span text:style-name="T443">稱謂，限直系親屬父、母、祖父、祖母</text:span><text:span text:style-name="T444">)</text:span><text:span text:style-name="T445">(</text:span><text:span text:style-name="T446">姓名</text:span><text:span text:style-name="T447">) <text:s text:c="6"/></text:span><text:span text:style-name="T448">之郵局帳戶</text:span><text:span text:style-name="T449">(</text:span><text:span text:style-name="T450">局號</text:span><text:span text:style-name="T451">□□□□□-□</text:span><text:span text:style-name="T452">帳號</text:span><text:span text:style-name="T453">□□□□□-□</text:span><text:span text:style-name="T454">，並檢附存摺封面影本。</text:span></text:p>
      <text:p text:style-name="P455"/>
      <text:p text:style-name="P456">此致</text:p>
      <text:p text:style-name="P457"><text:s text:c="4"/>宜蘭縣政府</text:p>
      <text:p text:style-name="P458"/>
      <text:p text:style-name="P459"/>
      <text:p text:style-name="P460">切結人：<text:s text:c="29"/>(簽章)</text:p>
      <text:p text:style-name="P461">身分證統一編號：</text:p>
      <text:p text:style-name="P462">地址：</text:p>
      <text:p text:style-name="P463">電話：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6T07:12:00Z</meta:creation-date>
    <dc:date>2023-02-06T07:12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8" meta:row-count="19" meta:non-whitespace-character-count="2343"/>
  </office:meta>
</office:document-meta>
</file>