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6.5793055555555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76.9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79.1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6">
            <text:p>台電公司特別助學金申請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日期：　　年　　月　　日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2">
            <text:p>申 <text:s/>請 <text:s/>人</text:p>
          </table:table-cell>
          <table:table-cell office:value-type="string" table:number-columns-spanned="2" table:number-rows-spanned="1" table:style-name="ce28">
            <text:p>姓 名</text:p>
          </table:table-cell>
          <table:covered-table-cell/>
          <table:table-cell office:value-type="string" table:style-name="ce3">
            <text:p>申請人簽章</text:p>
          </table:table-cell>
          <table:table-cell office:value-type="string" table:style-name="ce3">
            <text:p>與學生關係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29">
            <text:p>學生資料</text:p>
          </table:table-cell>
          <table:table-cell office:value-type="string" table:style-name="ce2">
            <text:p>姓 <text:s text:c="2"/>名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系(所)級</text:p>
          </table:table-cell>
          <table:table-cell office:value-type="string" table:style-name="ce2">
            <text:p>身分證字號</text:p>
          </table:table-cell>
          <table:table-cell table:number-columns-repeated="16379"/>
        </table:table-row>
        <table:table-row table:style-name="ro3">
          <table:covered-table-cell/>
          <table:table-cell table:style-name="ce3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性 <text:s text:c="2"/>別</text:p>
          </table:table-cell>
          <table:table-cell office:value-type="string" table:style-name="ce2">
            <text:p>出生日期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-mail 信箱</text:p>
          </table:table-cell>
          <table:table-cell table:number-columns-repeated="16379"/>
        </table:table-row>
        <table:table-row table:style-name="ro3">
          <table:covered-table-cell/>
          <table:table-cell table:style-name="ce3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聯絡地址</text:p>
          </table:table-cell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戶籍地址</text:p>
          </table:table-cell>
          <table:table-cell table:style-name="ce7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0">
            <text:p>學生家長或監護人</text:p>
          </table:table-cell>
          <table:table-cell office:value-type="string" table:style-name="ce2">
            <text:p>姓　　 名</text:p>
          </table:table-cell>
          <table:table-cell table:style-name="ce2"/>
          <table:table-cell office:value-type="string" table:style-name="ce2">
            <text:p>聯絡電話</text:p>
          </table:table-cell>
          <table:table-cell table:style-name="ce3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聯絡地址</text:p>
          </table:table-cell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style-name="ce3">
            <text:p>申 請 事 由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8">
            <text:p>家 庭 狀 況</text:p>
          </table:table-cell>
          <table:table-cell office:value-type="string" table:style-name="ce11">
            <text:p>家庭成員</text:p>
          </table:table-cell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string" table:style-name="ce15">
            <text:p>居住狀況</text:p>
          </table:table-cell>
          <table:table-cell office:value-type="string" table:style-name="ce16">
            <text:p>( <text:s/>)自宅</text:p>
          </table:table-cell>
          <table:table-cell office:value-type="string" table:style-name="ce1">
            <text:p>( <text:s/>)租屋</text:p>
          </table:table-cell>
          <table:table-cell office:value-type="string" table:style-name="ce17">
            <text:p>( <text:s/>)配住 <text:s text:c="2"/>( <text:s/>)其他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5">
            <text:p>經濟狀況</text:p>
          </table:table-cell>
          <table:table-cell table:style-name="ce18"/>
          <table:table-cell table:style-name="ce1"/>
          <table:table-cell table:style-name="ce17"/>
          <table:table-cell table:number-columns-repeated="16379"/>
        </table:table-row>
        <table:table-row table:style-name="ro5">
          <table:covered-table-cell/>
          <table:table-cell office:value-type="string" table:style-name="ce19">
            <text:p>其他狀況</text:p>
          </table:table-cell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9">
            <text:p>學校意見(鄉、鎮市、區公所)</text:p>
          </table:table-cell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7">
          <table:covered-table-cell/>
          <table:table-cell office:value-type="string" table:number-columns-spanned="4" table:number-rows-spanned="1" table:style-name="ce32">
            <text:p>導師：　　　　　　　 <text:s/>主任： <text:s/>　　　　　　　 校長：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9">
            <text:p>　家扶中心意見</text:p>
          </table:table-cell>
          <table:table-cell table:style-name="ce13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string" table:style-name="ce21">
            <text:p>社工員：</text:p>
          </table:table-cell>
          <table:table-cell table:style-name="ce20"/>
          <table:table-cell table:style-name="ce21"/>
          <table:table-cell office:value-type="string" table:style-name="ce22">
            <text:p>主管：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當地電力設施單位意見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9">
          <table:table-cell table:style-name="ce10"/>
          <table:table-cell office:value-type="string" table:number-columns-spanned="4" table:number-rows-spanned="1" table:style-name="ce32">
            <text:p><text:span text:style-name="T2">經辦：</text:span>　　　　<text:span text:style-name="T2">課長：</text:span>　　　　<text:span text:style-name="T2">經理：　</text:span>　　　<text:span text:style-name="T2">主管：</text:span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1">
            <text:p>　　備註：</text:p>
          </table:table-cell>
          <table:table-cell office:value-type="string" table:number-columns-spanned="4" table:number-rows-spanned="1" table:style-name="ce33">
            <text:p>1.學生本人如為當地家扶中心扶助家庭之子女，家扶中心意見欄須經家扶中心簽章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table:style-name="ce15"/>
          <table:table-cell office:value-type="string" table:number-columns-spanned="4" table:number-rows-spanned="1" table:style-name="ce34">
            <text:p>2.請檢附相關證明文件(如戶籍資料、公立醫療院所證明、政府機關(含獨立公正單位)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table:style-name="ce19"/>
          <table:table-cell office:value-type="string" table:number-columns-spanned="4" table:number-rows-spanned="1" table:style-name="ce35">
            <text:p><text:s text:c="2"/>之事故證明及其他相關證明文件等)。</text:p>
          </table:table-cell>
          <table:covered-table-cell table:number-columns-repeated="3"/>
          <table:table-cell table:number-columns-repeated="16379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07874015748031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貴真</meta:initial-creator>
    <dc:creator>USER</dc:creator>
    <meta:creation-date>2021-05-05T06:00:27Z</meta:creation-date>
    <dc:date>2024-04-09T03:26:01Z</dc:date>
    <meta:print-date>2021-05-05T07:32:03Z</meta:print-date>
  </office:meta>
</office:document-meta>
</file>